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Mijają 102 lata odkąd nasza Ojczyzna odzyskała wolność. Prześledźmy najważniejsze wydarzenia, które doprowadziły nas do upragnionej wolności.</text:span></text:p>
      <text:p text:style-name="P2"><text:tab/>Abyśmy mogli świętować 11 listopada, kilka pokoleń Polaków przelewało krew w powstaniach, i prowadziło pracę u podstaw, aby nie zatracić tożsamości narodowej. </text:p>
      <text:p text:style-name="P2"><text:tab/>Niepodległość Polski zrodziła się na zgliszczach wielkiego konfliktu – I wojny światowej. Polacy żyjący pod zaborami zdawali sobie sprawę, że aby odzyskać suwerenność, muszą oprzeć się na jednej ze stron skonfliktowanych mocarstw. Tak pojawiły się orientacje: prorosyjska z Romanem Dmowskim na czele i proaustriacka, której patronował Józef Piłsudski.</text:p>
      <text:p text:style-name="P2"><text:tab/>11 listopada 1918 r. to dzień znany i bliski nie tylko Polakom. Tego dnia podpisano rozejm kończący działania wojenne na froncie zachodnim, co oznaczało klęskę państw centralnych.</text:p>
      <text:p text:style-name="P2"><text:tab/>Dla Polaków ten dzień to symboliczna data odzyskania wolności. 11 listopada Józef Piłsudski z nadania Rady Regencyjnej przejął władzę nad wojskiem polskim, <text:line-break/>a trzy dni później władzę cywilną. Wkrótce stanął na czele państwa jako Naczelnik.</text:p>
      <text:p text:style-name="P2"><text:tab/>Był to zaledwie mały krok ku odbudowie Polski. Przed młodym państwem stanął trudny i żmudny proces jednoczenia ziem rozdzielonych pomiędzy zaborców na ponad 120 lat. Utworzenie rządu, napisanie ustawy zasadniczej, przeprowadzenie reform, budowa gospodarki, walka o kształt granic państwa, to tylko część zadań, które należało wykonać. </text:p>
      <text:p text:style-name="P2"><text:tab/>Na czele pierwszego ogólnopolskiego rządu stanął Jędrzej Moraczewski, <text:line-break/>a wkrótce potem zastąpił go Ignacy Padarewski. Najtrudniejszym zadaniem było ustalenie granic II Rzeczypospolitej. Ten proces trwał aż do 1922 roku. </text:p>
      <text:p text:style-name="P2"><text:tab/>Już w listopadzie 1918 r. udało się Polakom przejąć kontrolę nad częścią ziem. Wycofujące się po klęsce wojska państw centralnych bez większego oporu oddawały okupowane terytoria. Kolejne rozstrzygnięcia przyniosła konferencja paryska oraz powstały podczas obrad traktat wersalski. Zdecydowano o przyznaniu Polsce wąskiego pasa Pomorza, Wielkopolski oraz ustalono obszary plebiscytowe na Warmii, Mazurach, Powiślu i Górnym Śląsku. Wielką ofiarę u progu niepodległości złożyli powstańcy wielkopolscy i śląscy. Ustalenie wschodniej granicy pochłonęło nie mniej ofiar.</text:p>
      <text:p text:style-name="P2">A jak było w Kikole?</text:p>
      <text:p text:style-name="P2">Rozporządzeniem ministra spraw wewnętrznych ze stycznia 1919 r. dawny powiat lipnowski, ustanowiony przez władze carskie w 1867 r., został podzielony na lipnowski i rypiński. Nasza gmina należała do powiatu lipnowskiego. </text:p>
      <text:p text:style-name="P2">Na terenie Kikoła w 1918 r. działała piekarnia Ludwika Orszta, dom zajezdny Adama Tobera, piwiarnia Józefa Żórawskiego oraz firma kupiecka Chany Podeszwy. Była również dwuklasowa szkoła powszechna z Romanem Brodeckim jako kierownikiem oraz nauczycielem Zygmuntem Karczewskim. Osada miała wygodne połączenie z Lubiczem, Lipnem i Sierpcem dzięki linii kolejki wąskotorowej uruchomionej przez Niemców w 1916 r. W sąsiedztwie placu targowego stała remiza strażacka wybudowana ok. 1910 r. </text:p>
      <text:p text:style-name="P2"><text:tab/>Mieszkańcy gminy należeli do 4 parafii rzymskokatolickich: Kikół, Trutowo, Sumin i Chrostkowo. Ponadto część mieszkańców była wyznania ewangelickiego <text:soft-page-break/>albo żydowskiego. Kikolscy parafianie byli dumni z nowego kościoła w stylu neogotyckim konsekrowanego w 1910 roku. Proboszczem i budowniczym nowej świątyni był ks. Adolf Kukwa. W pełnieniu posługi kapłańskiej pomagali mu organista Adam Budek i kościelny Józef Grębicki.</text:p>
      <text:p text:style-name="P2"><text:tab/>Każda miejscowość ma swoich bohaterów, którzy włączyli się do walki <text:line-break/>o niepodległość. W Kikole przykładem patriotycznej postawy była rodzina Orsztów. Józef Orszt organizował Polską Organizację Wojskową w powiecie lipnowskim. Był także żołnierzem I Brygady Legionów Polskich. Jego brak Ludwik, również członek POW, w listopadzie 1918 r. rozbrajał żołnierzy niemieckich. Wymiar symboliczny ma postawa ich siostry Czesławy, łączniczki POW, która odpowiedziała na apele prasowe wzywające do przekazywania darów na rzecz Ojczyzny. Dziewczyna przyniosła do Urzędu Gminy w Kikole obrączki ślubne swoich rodziców. Ich brat Henryk w momencie zakończenia I wojny miał 14 lat. W jesieni swojego życia spisał wspomnienia. Oto fragment: „Los tak zrządził, że wszystkie dni moich dziecięco- chłopięcych lat przesycone były ogromnym ładunkiem patriotycznych uniesień, które w sposób szczególny kształtowały sferę moich uczuć, mojej głębokiej wrażliwości. Mam tu przede wszystkim na myśli wydarzenia wiodące do odzyskania niepodległości po półtorawiecznej niewoli (…). Wiedziałem, że nie tylko w mojej rodzinie, ale i pod każdą strzechą wiejską, w każdej robotniczej izbie, w każdym polskim domu kryła się ogromna tęsknota do wolności i niepodległości ojczyzny, gdyż żaden chyba naród na świecie nie kocha tak wolności, jak my ją kochamy. Stąd zrywy narodowe, stąd zbrojne powstania, stąd nienawiść do zaborcy (…).</text:p>
      <text:p text:style-name="P2">Nadchodzi dzień 10 listopada 1918 r. Jest wieczór. Cała rodzina skupiona przy kolacyjnym stole. Nagle umówione stukanie do drzwi. Brat zrywa się, wychodzi,<text:line-break/>i z gońcem udaje się do swojego pokoiku na piętrze. Po kwadransie zjawia się<text:line-break/>z powrotem, lecz ubrany w kurtkę, na niej pas, na rękawie i na maciejówce biało-czerwone opaski. Wchodzi i ogłasza – <text:span text:style-name="T2">Piłsudski w Warszawie. Otrzymaliśmy rozkaz rozbrajania Niemców. Polska jest wolna!</text:span> – <text:s/>Szok dławi wszystkim gardła, potem szał, uniesienie, na twarzach uśmiech szczęścia, z oczu płyną łz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4T08:54:30.93</meta:creation-date>
    <dc:date>2020-11-08T19:49:45.55</dc:date>
    <meta:editing-duration>PT1H26M1S</meta:editing-duration>
    <meta:editing-cycles>6</meta:editing-cycles>
    <meta:generator>OpenOffice/4.1.5$Win32 OpenOffice.org_project/415m1$Build-9789</meta:generator>
    <meta:document-statistic meta:table-count="0" meta:image-count="0" meta:object-count="0" meta:page-count="2" meta:paragraph-count="14" meta:word-count="734" meta:character-count="5279"/>
  </office:meta>
</office:document-meta>
</file>