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1">
      <text:list-level-style-bullet text:level="1" text:style-name="WW_CharLFO20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2">
      <text:list-level-style-bullet text:level="1" text:style-name="WW_CharLFO20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justify" fo:line-height="115%" fo:text-indent="0.2958in"/>
    </style:style>
    <style:style style:name="P3" style:parent-style-name="Akapitzlistą" style:list-style-name="WWNum3" style:family="paragraph">
      <style:paragraph-properties fo:line-height="115%">
        <style:tab-stops>
          <style:tab-stop style:type="left" style:position="-2.0708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line-height="115%" fo:text-indent="0.2958in"/>
    </style:style>
    <style:style style:name="P5" style:parent-style-name="Standard" style:family="paragraph">
      <style:paragraph-properties fo:text-align="justify" fo:line-height="115%" fo:text-indent="0.2958in"/>
    </style:style>
    <style:style style:name="P6" style:parent-style-name="Standard" style:family="paragraph">
      <style:paragraph-properties fo:text-align="justify" fo:line-height="115%" fo:text-indent="0.2958in"/>
    </style:style>
    <style:style style:name="P7" style:parent-style-name="Standard" style:family="paragraph">
      <style:paragraph-properties fo:text-align="justify" fo:line-height="115%" fo:text-indent="0.2958in"/>
    </style:style>
    <style:style style:name="P8" style:parent-style-name="Akapitzlistą" style:list-style-name="WWNum3" style:family="paragraph">
      <style:paragraph-properties fo:line-height="115%">
        <style:tab-stops>
          <style:tab-stop style:type="left" style:position="-2.0708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line-height="115%" fo:text-indent="0.2958in"/>
    </style:style>
    <style:style style:name="P10" style:parent-style-name="Akapitzlistą" style:list-style-name="WWNum3" style:family="paragraph">
      <style:paragraph-properties fo:line-height="115%">
        <style:tab-stops>
          <style:tab-stop style:type="left" style:position="-2.0708in"/>
        </style:tab-stops>
      </style:paragraph-properties>
      <style:text-properties fo:font-weight="bold" style:font-weight-asian="bold"/>
    </style:style>
    <style:style style:name="P11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5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6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7" style:parent-style-name="Akapitzlistą" style:list-style-name="WWNum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18" style:parent-style-name="Akapitzlistą" style:list-style-name="WWNum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19" style:parent-style-name="Normalny" style:family="paragraph">
      <style:paragraph-properties fo:text-align="justify" fo:line-height="115%" fo:margin-left="0.4923in">
        <style:tab-stops>
          <style:tab-stop style:type="left" style:position="0.0076in"/>
        </style:tab-stops>
      </style:paragraph-properties>
      <style:text-properties style:font-name-complex="Calibri"/>
    </style:style>
    <style:style style:name="P20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list-style-name="LFO185" style:family="paragraph">
      <style:paragraph-properties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70AD47"/>
    </style:style>
    <style:style style:name="P29" style:parent-style-name="Akapitzlistą" style:list-style-name="WWNum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30" style:parent-style-name="Akapitzlistą" style:list-style-name="WWNum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31" style:parent-style-name="Standard" style:family="paragraph">
      <style:paragraph-properties fo:line-height="115%" fo:margin-left="0.25in">
        <style:tab-stops/>
      </style:paragraph-properties>
    </style:style>
    <style:style style:name="P32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33" style:parent-style-name="Akapitzlistą" style:list-style-name="WWNum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34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5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6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7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8" style:parent-style-name="Akapitzlistą" style:list-style-name="WWNum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9" style:parent-style-name="Akapitzlistą" style:list-style-name="WWNum3" style:family="paragraph">
      <style:paragraph-properties fo:line-height="115%">
        <style:tab-stops>
          <style:tab-stop style:type="left" style:position="-2.0708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 fo:line-height="115%" fo:text-indent="0.2958in"/>
    </style:style>
    <style:style style:name="P41" style:parent-style-name="Standard" style:family="paragraph">
      <style:paragraph-properties fo:line-height="115%"/>
    </style:style>
    <style:style style:name="P42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3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4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5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6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7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8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49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50" style:parent-style-name="Standard" style:list-style-name="WWNum1" style:family="paragraph">
      <style:paragraph-properties fo:line-height="115%">
        <style:tab-stops>
          <style:tab-stop style:type="left" style:position="-3.5in"/>
        </style:tab-stops>
      </style:paragraph-properties>
    </style:style>
    <style:style style:name="P51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62" style:parent-style-name="Standard" style:list-style-name="WW8Num12" style:family="paragraph">
      <style:text-properties style:font-name-complex="Calibri"/>
    </style:style>
    <style:style style:name="P63" style:parent-style-name="Standard" style:list-style-name="WW8Num12" style:family="paragraph">
      <style:text-properties style:font-name-complex="Calibri"/>
    </style:style>
    <style:style style:name="P64" style:parent-style-name="Standard" style:list-style-name="WW8Num12" style:family="paragraph">
      <style:text-properties style:font-name-complex="Calibri"/>
    </style:style>
    <style:style style:name="P65" style:parent-style-name="Standard" style:list-style-name="WW8Num12" style:family="paragraph">
      <style:text-properties style:font-name-complex="Calibri"/>
    </style:style>
    <style:style style:name="P66" style:parent-style-name="Standard" style:list-style-name="WW8Num12" style:family="paragraph">
      <style:paragraph-properties fo:text-align="justify"/>
      <style:text-properties style:font-name-complex="Calibri"/>
    </style:style>
    <style:style style:name="P67" style:parent-style-name="Standard" style:list-style-name="WW8Num12" style:family="paragraph">
      <style:paragraph-properties fo:text-align="justify"/>
      <style:text-properties style:font-name-complex="Calibri"/>
    </style:style>
    <style:style style:name="P68" style:parent-style-name="Standard" style:list-style-name="WW8Num12" style:family="paragraph">
      <style:paragraph-properties fo:text-align="justify"/>
      <style:text-properties style:font-name-complex="Calibri"/>
    </style:style>
    <style:style style:name="P69" style:parent-style-name="Standard" style:list-style-name="WW8Num12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 fo:text-indent="0.4916in"/>
    </style:style>
    <style:style style:name="P72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15%" fo:text-indent="0.4916in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 fo:text-indent="0.4916in"/>
    </style:style>
    <style:style style:name="P77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15%" fo:text-indent="0.4916in"/>
    </style:style>
    <style:style style:name="P79" style:parent-style-name="Standard" style:family="paragraph">
      <style:paragraph-properties fo:line-height="115%" fo:text-indent="0.4916in"/>
    </style:style>
    <style:style style:name="P80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15%" fo:text-indent="0.2958in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/>
      <style:text-properties style:font-name-complex="Calibri"/>
    </style:style>
    <style:style style:name="P84" style:parent-style-name="Standard" style:list-style-name="WW8Num23" style:family="paragraph">
      <style:paragraph-properties fo:text-align="justify"/>
      <style:text-properties style:font-name-complex="Calibri"/>
    </style:style>
    <style:style style:name="P85" style:parent-style-name="Standard" style:list-style-name="WW8Num18" style:family="paragraph"/>
    <style:style style:name="P86" style:parent-style-name="Standard" style:list-style-name="WW8Num18" style:family="paragraph"/>
    <style:style style:name="P87" style:parent-style-name="Standard" style:list-style-name="WW8Num18" style:family="paragraph"/>
    <style:style style:name="P88" style:parent-style-name="Standard" style:list-style-name="WW8Num18" style:family="paragraph"/>
    <style:style style:name="P89" style:parent-style-name="Standard" style:list-style-name="WW8Num23" style:family="paragraph">
      <style:paragraph-properties fo:text-align="justify"/>
      <style:text-properties style:font-name-complex="Calibri"/>
    </style:style>
    <style:style style:name="P90" style:parent-style-name="Standard" style:list-style-name="WW8Num23" style:family="paragraph">
      <style:paragraph-properties fo:text-align="justify"/>
      <style:text-properties style:font-name-complex="Calibri"/>
    </style:style>
    <style:style style:name="P91" style:parent-style-name="Standard" style:list-style-name="WW8Num23" style:family="paragraph">
      <style:paragraph-properties fo:text-align="justify"/>
      <style:text-properties style:font-name-complex="Calibri"/>
    </style:style>
    <style:style style:name="P92" style:parent-style-name="Standard" style:list-style-name="WW8Num14" style:family="paragraph">
      <style:paragraph-properties fo:text-align="justify"/>
      <style:text-properties style:font-name-complex="Calibri"/>
    </style:style>
    <style:style style:name="P93" style:parent-style-name="Standard" style:list-style-name="WW8Num14" style:family="paragraph">
      <style:paragraph-properties fo:text-align="justify"/>
      <style:text-properties style:font-name-complex="Calibri"/>
    </style:style>
    <style:style style:name="P94" style:parent-style-name="Standard" style:list-style-name="WW8Num14" style:family="paragraph">
      <style:paragraph-properties fo:text-align="justify"/>
      <style:text-properties style:font-name-complex="Calibri"/>
    </style:style>
    <style:style style:name="P95" style:parent-style-name="Standard" style:list-style-name="WW8Num14" style:family="paragraph">
      <style:paragraph-properties fo:text-align="justify"/>
      <style:text-properties style:font-name-complex="Calibri"/>
    </style:style>
    <style:style style:name="P96" style:parent-style-name="Standard" style:list-style-name="WW8Num23" style:family="paragraph">
      <style:paragraph-properties fo:text-align="justify"/>
      <style:text-properties style:font-name-complex="Calibri"/>
    </style:style>
    <style:style style:name="P97" style:parent-style-name="Standard" style:list-style-name="WW8Num23" style:family="paragraph">
      <style:paragraph-properties fo:text-align="justify"/>
      <style:text-properties style:font-name-complex="Calibri"/>
    </style:style>
    <style:style style:name="P98" style:parent-style-name="Standard" style:list-style-name="WW8Num44" style:family="paragraph">
      <style:paragraph-properties fo:text-align="justify"/>
      <style:text-properties style:font-name-complex="Calibri"/>
    </style:style>
    <style:style style:name="P99" style:parent-style-name="Standard" style:list-style-name="WW8Num44" style:family="paragraph">
      <style:paragraph-properties fo:text-align="justify"/>
      <style:text-properties style:font-name-complex="Calibri"/>
    </style:style>
    <style:style style:name="P100" style:parent-style-name="Standard" style:list-style-name="WW8Num44" style:family="paragraph">
      <style:paragraph-properties fo:text-align="justify"/>
      <style:text-properties style:font-name-complex="Calibri"/>
    </style:style>
    <style:style style:name="P101" style:parent-style-name="Standard" style:list-style-name="WW8Num44" style:family="paragraph">
      <style:paragraph-properties fo:text-align="justify"/>
      <style:text-properties style:font-name-complex="Calibri"/>
    </style:style>
    <style:style style:name="P102" style:parent-style-name="Standard" style:list-style-name="WW8Num44" style:family="paragraph">
      <style:paragraph-properties fo:text-align="justify"/>
      <style:text-properties style:font-name-complex="Calibri"/>
    </style:style>
    <style:style style:name="P103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Calibri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106" style:parent-style-name="Standard" style:family="paragraph">
      <style:paragraph-properties fo:text-align="justify" fo:line-height="115%" fo:text-indent="0.25in"/>
    </style:style>
    <style:style style:name="P107" style:parent-style-name="Standard" style:list-style-name="WWNum1" style:family="paragraph">
      <style:paragraph-properties fo:text-align="justify" fo:line-height="115%">
        <style:tab-stops>
          <style:tab-stop style:type="left" style:position="-3.5in"/>
        </style:tab-stops>
      </style:paragraph-properties>
    </style:style>
    <style:style style:name="P108" style:parent-style-name="Standard" style:list-style-name="WWNum1" style:family="paragraph">
      <style:paragraph-properties fo:text-align="justify" fo:line-height="115%">
        <style:tab-stops>
          <style:tab-stop style:type="left" style:position="-3.5in"/>
        </style:tab-stops>
      </style:paragraph-properties>
    </style:style>
    <style:style style:name="P109" style:parent-style-name="Standard" style:list-style-name="WWNum1" style:family="paragraph">
      <style:paragraph-properties fo:text-align="justify" fo:line-height="115%">
        <style:tab-stops>
          <style:tab-stop style:type="left" style:position="-3.5in"/>
        </style:tab-stops>
      </style:paragraph-properties>
    </style:style>
    <style:style style:name="P110" style:parent-style-name="Standard" style:list-style-name="WWNum1" style:family="paragraph">
      <style:paragraph-properties fo:text-align="justify" fo:line-height="115%">
        <style:tab-stops>
          <style:tab-stop style:type="left" style:position="-3.5in"/>
        </style:tab-stops>
      </style:paragraph-properties>
    </style:style>
    <style:style style:name="P111" style:parent-style-name="Standard" style:family="paragraph">
      <style:paragraph-properties fo:text-align="justify"/>
      <style:text-properties style:font-name-complex="Calibri"/>
    </style:style>
    <style:style style:name="P112" style:parent-style-name="Standard" style:list-style-name="LFO201" style:family="paragraph">
      <style:paragraph-properties fo:text-align="justify"/>
      <style:text-properties style:font-name-complex="Calibri"/>
    </style:style>
    <style:style style:name="P113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14" style:parent-style-name="Standard" style:list-style-name="LFO201" style:family="paragraph">
      <style:paragraph-properties fo:text-align="justify"/>
      <style:text-properties style:font-name-complex="Calibri"/>
    </style:style>
    <style:style style:name="P115" style:parent-style-name="Standard" style:list-style-name="LFO201" style:family="paragraph">
      <style:paragraph-properties fo:text-align="justify"/>
      <style:text-properties style:font-name-complex="Calibri"/>
    </style:style>
    <style:style style:name="P116" style:parent-style-name="Standard" style:list-style-name="LFO202" style:family="paragraph">
      <style:paragraph-properties fo:text-align="justify"/>
      <style:text-properties style:font-name-complex="Calibri"/>
    </style:style>
    <style:style style:name="P117" style:parent-style-name="Standard" style:list-style-name="LFO202" style:family="paragraph">
      <style:paragraph-properties fo:text-align="justify"/>
      <style:text-properties style:font-name-complex="Calibri"/>
    </style:style>
    <style:style style:name="P118" style:parent-style-name="Standard" style:list-style-name="LFO202" style:family="paragraph">
      <style:paragraph-properties fo:text-align="justify"/>
      <style:text-properties style:font-name-complex="Calibri"/>
    </style:style>
    <style:style style:name="P119" style:parent-style-name="Standard" style:list-style-name="LFO202" style:family="paragraph">
      <style:paragraph-properties fo:text-align="justify"/>
      <style:text-properties style:font-name-complex="Calibri"/>
    </style:style>
    <style:style style:name="P120" style:parent-style-name="Standard" style:list-style-name="LFO202" style:family="paragraph">
      <style:paragraph-properties fo:text-align="justify"/>
      <style:text-properties style:font-name-complex="Calibri"/>
    </style:style>
    <style:style style:name="P121" style:parent-style-name="Standard" style:list-style-name="LFO202" style:family="paragraph">
      <style:paragraph-properties fo:text-align="justify"/>
      <style:text-properties style:font-name-complex="Calibri"/>
    </style:style>
    <style:style style:name="P122" style:parent-style-name="Standard" style:list-style-name="LFO202" style:family="paragraph">
      <style:paragraph-properties fo:text-align="justify"/>
      <style:text-properties style:font-name-complex="Calibri"/>
    </style:style>
    <style:style style:name="P123" style:parent-style-name="Standard" style:list-style-name="LFO202" style:family="paragraph">
      <style:paragraph-properties fo:text-align="justify"/>
      <style:text-properties style:font-name-complex="Calibri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Calibri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128" style:parent-style-name="Standard" style:list-style-name="WWNum2" style:family="paragraph">
      <style:paragraph-properties fo:line-height="115%">
        <style:tab-stops>
          <style:tab-stop style:type="left" style:position="-3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2.6583in" style:use-optimal-column-width="false"/>
    </style:style>
    <style:style style:name="TableColumn132" style:family="table-column">
      <style:table-column-properties style:column-width="3.2125in" style:use-optimal-column-width="false"/>
    </style:style>
    <style:style style:name="Table129" style:family="table">
      <style:table-properties style:width="7.3472in" fo:margin-left="-0.59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140" style:family="table-row">
      <style:table-row-properties style:min-row-height="2.708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15%"/>
    </style:style>
    <style:style style:name="P143" style:parent-style-name="Standard" style:family="paragraph">
      <style:paragraph-properties fo:widows="0" fo:orphans="0" fo:line-height="115%"/>
    </style:style>
    <style:style style:name="P144" style:parent-style-name="Standard" style:family="paragraph">
      <style:paragraph-properties fo:widows="0" fo:orphans="0" fo:line-height="115%"/>
    </style:style>
    <style:style style:name="P145" style:parent-style-name="Standard" style:family="paragraph">
      <style:paragraph-properties fo:widows="0" fo:orphans="0" fo:line-height="115%"/>
    </style:style>
    <style:style style:name="P146" style:parent-style-name="Standard" style:family="paragraph">
      <style:paragraph-properties fo:widows="0" fo:orphans="0" fo:line-height="115%"/>
    </style:style>
    <style:style style:name="P147" style:parent-style-name="Standard" style:family="paragraph">
      <style:paragraph-properties fo:widows="0" fo:orphans="0" fo:line-height="115%"/>
    </style:style>
    <style:style style:name="P148" style:parent-style-name="Standard" style:family="paragraph">
      <style:paragraph-properties fo:widows="0" fo:orphans="0" fo:line-height="115%"/>
    </style:style>
    <style:style style:name="P149" style:parent-style-name="Standard" style:family="paragraph">
      <style:paragraph-properties fo:widows="0" fo:orphans="0" fo:line-height="115%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15%"/>
    </style:style>
    <style:style style:name="P152" style:parent-style-name="Standard" style:family="paragraph">
      <style:paragraph-properties fo:widows="0" fo:orphans="0" fo:line-height="115%"/>
    </style:style>
    <style:style style:name="P153" style:parent-style-name="Standard" style:family="paragraph">
      <style:paragraph-properties fo:widows="0" fo:orphans="0" fo:line-height="115%"/>
    </style:style>
    <style:style style:name="P154" style:parent-style-name="Standard" style:family="paragraph">
      <style:paragraph-properties fo:widows="0" fo:orphans="0" fo:line-height="115%"/>
    </style:style>
    <style:style style:name="P155" style:parent-style-name="Standard" style:family="paragraph">
      <style:paragraph-properties fo:widows="0" fo:orphans="0" fo:line-height="115%"/>
    </style:style>
    <style:style style:name="P156" style:parent-style-name="Standard" style:family="paragraph">
      <style:paragraph-properties fo:widows="0" fo:orphans="0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WWNum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59" style:parent-style-name="Standard" style:list-style-name="WWNum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0" style:parent-style-name="Standard" style:list-style-name="WWNum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1" style:parent-style-name="Standard" style:list-style-name="WWNum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2" style:parent-style-name="Standard" style:list-style-name="WWNum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3" style:parent-style-name="Standard" style:list-style-name="WWNum1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4" style:parent-style-name="Standard" style:list-style-name="WWNum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65" style:parent-style-name="Standard" style:list-style-name="WWNum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166" style:family="table-row">
      <style:table-row-properties style:min-row-height="2.688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line-height="115%"/>
    </style:style>
    <style:style style:name="P169" style:parent-style-name="Standard" style:family="paragraph">
      <style:paragraph-properties fo:widows="0" fo:orphans="0" fo:line-height="115%"/>
    </style:style>
    <style:style style:name="P170" style:parent-style-name="Standard" style:family="paragraph">
      <style:paragraph-properties fo:widows="0" fo:orphans="0" fo:line-height="115%"/>
    </style:style>
    <style:style style:name="P171" style:parent-style-name="Standard" style:family="paragraph">
      <style:paragraph-properties fo:widows="0" fo:orphans="0" fo:line-height="115%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15%"/>
    </style:style>
    <style:style style:name="P174" style:parent-style-name="Standard" style:family="paragraph">
      <style:paragraph-properties fo:widows="0" fo:orphans="0" fo:line-height="115%"/>
    </style:style>
    <style:style style:name="P175" style:parent-style-name="Standard" style:family="paragraph">
      <style:paragraph-properties fo:widows="0" fo:orphans="0" fo:line-height="115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list-style-name="WWNum1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78" style:parent-style-name="Standard" style:list-style-name="WWNum1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79" style:parent-style-name="Standard" style:list-style-name="WWNum1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80" style:parent-style-name="Standard" style:list-style-name="WWNum1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81" style:parent-style-name="Standard" style:list-style-name="WWNum1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82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66CC00"/>
    </style:style>
    <style:style style:name="TableRow183" style:family="table-row">
      <style:table-row-properties style:min-row-height="1.614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15%"/>
    </style:style>
    <style:style style:name="P186" style:parent-style-name="Standard" style:family="paragraph">
      <style:paragraph-properties fo:widows="0" fo:orphans="0" fo:line-height="115%"/>
    </style:style>
    <style:style style:name="P187" style:parent-style-name="Standard" style:family="paragraph">
      <style:paragraph-properties fo:widows="0" fo:orphans="0" fo:line-height="115%"/>
    </style:style>
    <style:style style:name="P188" style:parent-style-name="Standard" style:family="paragraph">
      <style:paragraph-properties fo:widows="0" fo:orphans="0" fo:line-height="115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115%"/>
    </style:style>
    <style:style style:name="P191" style:parent-style-name="Standard" style:family="paragraph">
      <style:paragraph-properties fo:widows="0" fo:orphans="0" fo:line-height="115%"/>
    </style:style>
    <style:style style:name="P192" style:parent-style-name="Standard" style:family="paragraph">
      <style:paragraph-properties fo:widows="0" fo:orphans="0" fo:line-height="115%"/>
    </style:style>
    <style:style style:name="P193" style:parent-style-name="Standard" style:family="paragraph">
      <style:paragraph-properties fo:widows="0" fo:orphans="0" fo:line-height="115%"/>
    </style:style>
    <style:style style:name="P194" style:parent-style-name="Standard" style:family="paragraph">
      <style:paragraph-properties fo:widows="0" fo:orphans="0" fo:line-height="115%"/>
    </style:style>
    <style:style style:name="P195" style:parent-style-name="Standard" style:family="paragraph">
      <style:paragraph-properties fo:widows="0" fo:orphans="0" fo:line-height="115%"/>
    </style:style>
    <style:style style:name="P196" style:parent-style-name="Standard" style:family="paragraph">
      <style:paragraph-properties fo:widows="0" fo:orphans="0" fo:line-height="115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199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0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1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2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3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4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5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6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7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8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09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10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11" style:parent-style-name="Standard" style:list-style-name="WWNum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12" style:parent-style-name="Standard" style:family="paragraph">
      <style:paragraph-properties fo:widows="0" fo:orphans="0" fo:line-height="115%"/>
    </style:style>
    <style:style style:name="P213" style:parent-style-name="Standard" style:list-style-name="WWNum2" style:family="paragraph">
      <style:paragraph-properties fo:line-height="115%">
        <style:tab-stops>
          <style:tab-stop style:type="left" style:position="-3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2.6569in" style:use-optimal-column-width="false"/>
    </style:style>
    <style:style style:name="TableColumn217" style:family="table-column">
      <style:table-column-properties style:column-width="3.2131in" style:use-optimal-column-width="false"/>
    </style:style>
    <style:style style:name="Table214" style:family="table">
      <style:table-properties style:width="7.2486in" fo:margin-left="-0.500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15%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line-height="115%"/>
    </style:style>
    <style:style style:name="P230" style:parent-style-name="Standard" style:family="paragraph">
      <style:paragraph-properties fo:widows="0" fo:orphans="0" fo:line-height="115%"/>
    </style:style>
    <style:style style:name="P231" style:parent-style-name="Standard" style:family="paragraph">
      <style:paragraph-properties fo:widows="0" fo:orphans="0" fo:line-height="115%"/>
    </style:style>
    <style:style style:name="P232" style:parent-style-name="Standard" style:family="paragraph">
      <style:paragraph-properties fo:widows="0" fo:orphans="0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list-style-name="WWNum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35" style:parent-style-name="Standard" style:list-style-name="WWNum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36" style:parent-style-name="Standard" style:list-style-name="WWNum3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37" style:parent-style-name="Standard" style:list-style-name="WWNum3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38" style:parent-style-name="Standard" style:list-style-name="WWNum33" style:family="paragraph">
      <style:paragraph-properties fo:widows="0" fo:orphans="0" fo:line-height="115%">
        <style:tab-stops>
          <style:tab-stop style:type="left" style:position="-2.5in"/>
        </style:tab-stops>
      </style:paragraph-properties>
      <style:text-properties fo:color="#000000"/>
    </style:style>
    <style:style style:name="P239" style:parent-style-name="Standard" style:list-style-name="WWNum3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ableRow242" style:family="table-row">
      <style:table-row-properties style:min-row-height="2.30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line-height="115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line-height="115%"/>
    </style:style>
    <style:style style:name="P247" style:parent-style-name="Standard" style:family="paragraph">
      <style:paragraph-properties fo:widows="0" fo:orphans="0" fo:line-height="115%"/>
    </style:style>
    <style:style style:name="P248" style:parent-style-name="Standard" style:family="paragraph">
      <style:paragraph-properties fo:widows="0" fo:orphans="0" fo:line-height="115%"/>
      <style:text-properties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widows="0" fo:orphans="0" fo:line-height="115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list-style-name="WWNum3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52" style:parent-style-name="Standard" style:list-style-name="WWNum3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53" style:parent-style-name="Standard" style:list-style-name="WWNum3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254" style:family="table-row">
      <style:table-row-properties style:min-row-height="0.979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15%"/>
    </style:style>
    <style:style style:name="P257" style:parent-style-name="Standard" style:family="paragraph">
      <style:paragraph-properties fo:widows="0" fo:orphans="0" fo:line-height="115%"/>
    </style:style>
    <style:style style:name="P258" style:parent-style-name="Standard" style:family="paragraph">
      <style:paragraph-properties fo:widows="0" fo:orphans="0" fo:line-height="115%"/>
    </style:style>
    <style:style style:name="P259" style:parent-style-name="Standard" style:family="paragraph">
      <style:paragraph-properties fo:widows="0" fo:orphans="0" fo:line-height="115%"/>
    </style:style>
    <style:style style:name="P260" style:parent-style-name="Standard" style:family="paragraph">
      <style:paragraph-properties fo:widows="0" fo:orphans="0" fo:line-height="115%"/>
    </style:style>
    <style:style style:name="P261" style:parent-style-name="Standard" style:family="paragraph">
      <style:paragraph-properties fo:widows="0" fo:orphans="0" fo:line-height="115%"/>
    </style:style>
    <style:style style:name="P262" style:parent-style-name="Standard" style:family="paragraph">
      <style:paragraph-properties fo:widows="0" fo:orphans="0" fo:line-height="115%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15%"/>
    </style:style>
    <style:style style:name="P265" style:parent-style-name="Standard" style:family="paragraph">
      <style:paragraph-properties fo:widows="0" fo:orphans="0" fo:line-height="115%"/>
    </style:style>
    <style:style style:name="P266" style:parent-style-name="Standard" style:family="paragraph">
      <style:paragraph-properties fo:widows="0" fo:orphans="0" fo:line-height="115%"/>
    </style:style>
    <style:style style:name="P267" style:parent-style-name="Standard" style:family="paragraph">
      <style:paragraph-properties fo:widows="0" fo:orphans="0" fo:line-height="115%"/>
    </style:style>
    <style:style style:name="P268" style:parent-style-name="Standard" style:family="paragraph">
      <style:paragraph-properties fo:widows="0" fo:orphans="0" fo:line-height="115%"/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list-style-name="WWNum11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71" style:parent-style-name="Standard" style:list-style-name="WWNum11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72" style:parent-style-name="Standard" style:list-style-name="WWNum11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273" style:parent-style-name="Standard" style:family="paragraph">
      <style:paragraph-properties fo:widows="0" fo:orphans="0" fo:line-height="115%"/>
    </style:style>
    <style:style style:name="P274" style:parent-style-name="Standard" style:family="paragraph">
      <style:paragraph-properties fo:widows="0" fo:orphans="0" fo:line-height="115%"/>
    </style:style>
    <style:style style:name="P275" style:parent-style-name="Standard" style:family="paragraph">
      <style:paragraph-properties fo:widows="0" fo:orphans="0" fo:line-height="115%"/>
    </style:style>
    <style:style style:name="TableRow276" style:family="table-row">
      <style:table-row-properties style:min-row-height="0.979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15%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15%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line-height="115%">
        <style:tab-stops>
          <style:tab-stop style:type="left" style:position="1in"/>
        </style:tab-stops>
      </style:paragraph-properties>
      <style:text-properties fo:color="#000000"/>
    </style:style>
    <style:style style:name="P285" style:parent-style-name="Standard" style:family="paragraph">
      <style:paragraph-properties fo:widows="0" fo:orphans="0" fo:line-height="115%">
        <style:tab-stops>
          <style:tab-stop style:type="left" style:position="1in"/>
        </style:tab-stops>
      </style:paragraph-properties>
      <style:text-properties fo:color="#000000"/>
    </style:style>
    <style:style style:name="P286" style:parent-style-name="Standard" style:family="paragraph">
      <style:paragraph-properties fo:widows="0" fo:orphans="0" fo:line-height="115%">
        <style:tab-stops>
          <style:tab-stop style:type="left" style:position="1in"/>
        </style:tab-stops>
      </style:paragraph-properties>
      <style:text-properties fo:color="#000000"/>
    </style:style>
    <style:style style:name="P287" style:parent-style-name="Standard" style:family="paragraph">
      <style:paragraph-properties fo:widows="0" fo:orphans="0" fo:line-height="115%">
        <style:tab-stops>
          <style:tab-stop style:type="left" style:position="1in"/>
        </style:tab-stops>
      </style:paragraph-properties>
    </style:style>
    <style:style style:name="T288" style:parent-style-name="Domyślnaczcionkaakapitu" style:family="text">
      <style:text-properties fo:color="#000000"/>
    </style:style>
    <style:style style:name="P289" style:parent-style-name="Standard" style:family="paragraph">
      <style:paragraph-properties fo:widows="0" fo:orphans="0" fo:line-height="115%"/>
    </style:style>
    <style:style style:name="P290" style:parent-style-name="Standard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1.4166in" style:use-optimal-column-width="false"/>
    </style:style>
    <style:style style:name="TableColumn293" style:family="table-column">
      <style:table-column-properties style:column-width="2.6187in" style:use-optimal-column-width="false"/>
    </style:style>
    <style:style style:name="TableColumn294" style:family="table-column">
      <style:table-column-properties style:column-width="3.2131in" style:use-optimal-column-width="false"/>
    </style:style>
    <style:style style:name="Table291" style:family="table">
      <style:table-properties style:width="7.2486in" fo:margin-left="-0.5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line-height="115%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15%"/>
    </style:style>
    <style:style style:name="P307" style:parent-style-name="Standard" style:family="paragraph">
      <style:paragraph-properties fo:widows="0" fo:orphans="0" fo:line-height="115%"/>
    </style:style>
    <style:style style:name="P308" style:parent-style-name="Standard" style:family="paragraph">
      <style:paragraph-properties fo:widows="0" fo:orphans="0" fo:line-height="115%"/>
    </style:style>
    <style:style style:name="P309" style:parent-style-name="Standard" style:family="paragraph">
      <style:paragraph-properties fo:widows="0" fo:orphans="0" fo:line-height="115%"/>
    </style:style>
    <style:style style:name="P310" style:parent-style-name="Standard" style:family="paragraph">
      <style:paragraph-properties fo:widows="0" fo:orphans="0" fo:line-height="115%"/>
    </style:style>
    <style:style style:name="P311" style:parent-style-name="Standard" style:family="paragraph">
      <style:paragraph-properties fo:widows="0" fo:orphans="0" fo:line-height="115%"/>
    </style:style>
    <style:style style:name="P312" style:parent-style-name="Standard" style:family="paragraph">
      <style:paragraph-properties fo:widows="0" fo:orphans="0" fo:line-height="115%"/>
    </style:style>
    <style:style style:name="P313" style:parent-style-name="Standard" style:family="paragraph">
      <style:paragraph-properties fo:widows="0" fo:orphans="0" fo:line-height="115%"/>
    </style:style>
    <style:style style:name="P314" style:parent-style-name="Standard" style:family="paragraph">
      <style:paragraph-properties fo:widows="0" fo:orphans="0" fo:line-height="115%"/>
    </style:style>
    <style:style style:name="P315" style:parent-style-name="Standard" style:family="paragraph">
      <style:paragraph-properties fo:widows="0" fo:orphans="0" fo:line-height="115%"/>
    </style:style>
    <style:style style:name="P316" style:parent-style-name="Standard" style:family="paragraph">
      <style:paragraph-properties fo:widows="0" fo:orphans="0" fo:line-height="115%"/>
    </style:style>
    <style:style style:name="P317" style:parent-style-name="Standard" style:family="paragraph">
      <style:paragraph-properties fo:widows="0" fo:orphans="0" fo:line-height="115%"/>
    </style:style>
    <style:style style:name="P318" style:parent-style-name="Standard" style:family="paragraph">
      <style:paragraph-properties fo:widows="0" fo:orphans="0" fo:line-height="115%"/>
    </style:style>
    <style:style style:name="P319" style:parent-style-name="Standard" style:family="paragraph">
      <style:paragraph-properties fo:widows="0" fo:orphans="0" fo:line-height="115%"/>
    </style:style>
    <style:style style:name="P320" style:parent-style-name="Standard" style:family="paragraph">
      <style:text-properties fo:color="#EE0000"/>
    </style:style>
    <style:style style:name="P321" style:parent-style-name="Standard" style:family="paragraph">
      <style:text-properties fo:color="#EE0000"/>
    </style:style>
    <style:style style:name="P322" style:parent-style-name="Standard" style:family="paragraph">
      <style:text-properties fo:color="#70AD47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list-style-name="WWNum3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25" style:parent-style-name="Standard" style:list-style-name="WWNum3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26" style:parent-style-name="Standard" style:list-style-name="WWNum3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27" style:parent-style-name="Standard" style:list-style-name="WWNum4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28" style:parent-style-name="Standard" style:list-style-name="WWNum4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29" style:parent-style-name="Standard" style:list-style-name="WWNum4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30" style:parent-style-name="Standard" style:list-style-name="WWNum4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31" style:parent-style-name="Standard" style:list-style-name="WWNum4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32" style:parent-style-name="Standard" style:list-style-name="WWNum4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33" style:parent-style-name="Standard" style:list-style-name="WWNum4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34" style:parent-style-name="Standard" style:list-style-name="WWNum47" style:family="paragraph">
      <style:paragraph-properties fo:widows="0" fo:orphans="0" fo:line-height="115%">
        <style:tab-stops>
          <style:tab-stop style:type="left" style:position="-2.5in"/>
        </style:tab-stops>
      </style:paragraph-properties>
      <style:text-properties fo:color="#000000"/>
    </style:style>
    <style:style style:name="P335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000000"/>
    </style:style>
    <style:style style:name="P336" style:parent-style-name="Standard" style:family="paragraph">
      <style:paragraph-properties fo:widows="0" fo:orphans="0" fo:line-height="115%">
        <style:tab-stops>
          <style:tab-stop style:type="left" style:position="1in"/>
        </style:tab-stops>
      </style:paragraph-properties>
      <style:text-properties fo:color="#70AD47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line-height="115%"/>
    </style:style>
    <style:style style:name="P340" style:parent-style-name="Standard" style:family="paragraph">
      <style:paragraph-properties fo:widows="0" fo:orphans="0" fo:line-height="115%"/>
    </style:style>
    <style:style style:name="P341" style:parent-style-name="Standard" style:family="paragraph">
      <style:paragraph-properties fo:widows="0" fo:orphans="0" fo:line-height="115%"/>
    </style:style>
    <style:style style:name="P342" style:parent-style-name="Standard" style:family="paragraph">
      <style:paragraph-properties fo:widows="0" fo:orphans="0" fo:line-height="115%"/>
    </style:style>
    <style:style style:name="P343" style:parent-style-name="Standard" style:family="paragraph">
      <style:paragraph-properties fo:widows="0" fo:orphans="0" fo:line-height="115%"/>
    </style:style>
    <style:style style:name="P344" style:parent-style-name="Standard" style:family="paragraph">
      <style:paragraph-properties fo:widows="0" fo:orphans="0" fo:line-height="115%"/>
    </style:style>
    <style:style style:name="P345" style:parent-style-name="Standard" style:family="paragraph">
      <style:paragraph-properties fo:widows="0" fo:orphans="0" fo:line-height="115%"/>
    </style:style>
    <style:style style:name="P346" style:parent-style-name="Standard" style:family="paragraph">
      <style:paragraph-properties fo:widows="0" fo:orphans="0" fo:line-height="115%"/>
    </style:style>
    <style:style style:name="P347" style:parent-style-name="Standard" style:family="paragraph">
      <style:paragraph-properties fo:widows="0" fo:orphans="0" fo:line-height="115%"/>
    </style:style>
    <style:style style:name="P348" style:parent-style-name="Standard" style:family="paragraph">
      <style:paragraph-properties fo:widows="0" fo:orphans="0" fo:line-height="115%"/>
    </style:style>
    <style:style style:name="P349" style:parent-style-name="Standard" style:family="paragraph">
      <style:paragraph-properties fo:widows="0" fo:orphans="0" fo:line-height="115%"/>
    </style:style>
    <style:style style:name="P350" style:parent-style-name="Standard" style:family="paragraph">
      <style:paragraph-properties fo:widows="0" fo:orphans="0" fo:line-height="115%"/>
    </style:style>
    <style:style style:name="P351" style:parent-style-name="Standard" style:family="paragraph">
      <style:paragraph-properties fo:widows="0" fo:orphans="0" fo:line-height="115%"/>
    </style:style>
    <style:style style:name="P352" style:parent-style-name="Standard" style:family="paragraph">
      <style:paragraph-properties fo:widows="0" fo:orphans="0" fo:line-height="115%"/>
    </style:style>
    <style:style style:name="P353" style:parent-style-name="Standard" style:family="paragraph">
      <style:paragraph-properties fo:widows="0" fo:orphans="0" fo:line-height="115%"/>
    </style:style>
    <style:style style:name="P354" style:parent-style-name="Standard" style:family="paragraph">
      <style:paragraph-properties fo:widows="0" fo:orphans="0" fo:line-height="115%"/>
    </style:style>
    <style:style style:name="T355" style:parent-style-name="Domyślnaczcionkaakapitu" style:family="text">
      <style:text-properties fo:color="#70AD47"/>
    </style:style>
    <style:style style:name="P356" style:parent-style-name="Standard" style:family="paragraph">
      <style:paragraph-properties fo:widows="0" fo:orphans="0" fo:line-height="115%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59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60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361" style:parent-style-name="Domyślnaczcionkaakapitu" style:family="text">
      <style:text-properties fo:color="#70AD47"/>
    </style:style>
    <style:style style:name="P362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63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64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65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366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67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68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69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0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1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2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3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4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75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376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77" style:parent-style-name="Standard" style:list-style-name="WWNum12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78" style:parent-style-name="Standard" style:list-style-name="WWNum5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79" style:parent-style-name="Standard" style:list-style-name="WWNum5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80" style:parent-style-name="Standard" style:family="paragraph">
      <style:paragraph-properties fo:widows="0" fo:orphans="0" fo:line-height="115%"/>
    </style:style>
    <style:style style:name="P381" style:parent-style-name="Standard" style:family="paragraph">
      <style:paragraph-properties fo:widows="0" fo:orphans="0" fo:line-height="115%"/>
    </style:style>
    <style:style style:name="P382" style:parent-style-name="Standard" style:family="paragraph">
      <style:paragraph-properties fo:widows="0" fo:orphans="0" fo:line-height="115%"/>
    </style:style>
    <style:style style:name="P383" style:parent-style-name="Standard" style:family="paragraph">
      <style:paragraph-properties fo:widows="0" fo:orphans="0" fo:line-height="115%"/>
    </style:style>
    <style:style style:name="P384" style:parent-style-name="Standard" style:family="paragraph">
      <style:paragraph-properties fo:widows="0" fo:orphans="0" fo:line-height="115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list-style-name="WWNum48" style:family="paragraph">
      <style:paragraph-properties fo:widows="0" fo:orphans="0" fo:line-height="115%">
        <style:tab-stops>
          <style:tab-stop style:type="left" style:position="-1in"/>
        </style:tab-stops>
      </style:paragraph-properties>
    </style:style>
    <style:style style:name="P387" style:parent-style-name="Standard" style:list-style-name="WWNum48" style:family="paragraph">
      <style:paragraph-properties fo:widows="0" fo:orphans="0" fo:line-height="115%">
        <style:tab-stops>
          <style:tab-stop style:type="left" style:position="-1in"/>
        </style:tab-stops>
      </style:paragraph-properties>
    </style:style>
    <style:style style:name="P388" style:parent-style-name="Standard" style:list-style-name="WWNum48" style:family="paragraph">
      <style:paragraph-properties fo:widows="0" fo:orphans="0" fo:line-height="115%">
        <style:tab-stops>
          <style:tab-stop style:type="left" style:position="-1in"/>
        </style:tab-stops>
      </style:paragraph-properties>
    </style:style>
    <style:style style:name="P389" style:parent-style-name="Standard" style:list-style-name="WWNum4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90" style:parent-style-name="Standard" style:list-style-name="WWNum5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91" style:parent-style-name="Standard" style:list-style-name="WWNum5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392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393" style:parent-style-name="Domyślnaczcionkaakapitu" style:family="text">
      <style:text-properties fo:color="#70AD47"/>
    </style:style>
    <style:style style:name="P394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  <style:text-properties fo:color="#70AD47"/>
    </style:style>
    <style:style style:name="P395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396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397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398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</style:style>
    <style:style style:name="P399" style:parent-style-name="Standard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</style:style>
    <style:style style:name="P400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1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2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3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4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5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6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7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8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09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10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11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12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13" style:parent-style-name="Standard" style:family="paragraph">
      <style:paragraph-properties fo:widows="0" fo:orphans="0" fo:line-height="115%">
        <style:tab-stops>
          <style:tab-stop style:type="left" style:position="0in"/>
        </style:tab-stops>
      </style:paragraph-properties>
    </style:style>
    <style:style style:name="P414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15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416" style:parent-style-name="Domyślnaczcionkaakapitu" style:family="text">
      <style:text-properties fo:color="#EE0000"/>
    </style:style>
    <style:style style:name="T417" style:parent-style-name="Domyślnaczcionkaakapitu" style:family="text">
      <style:text-properties fo:color="#000000"/>
    </style:style>
    <style:style style:name="T418" style:parent-style-name="Domyślnaczcionkaakapitu" style:family="text">
      <style:text-properties fo:color="#EE0000"/>
    </style:style>
    <style:style style:name="P419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T420" style:parent-style-name="Domyślnaczcionkaakapitu" style:family="text">
      <style:text-properties fo:color="#EE0000"/>
    </style:style>
    <style:style style:name="T421" style:parent-style-name="Domyślnaczcionkaakapitu" style:family="text">
      <style:text-properties fo:color="#000000"/>
    </style:style>
    <style:style style:name="P422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3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4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5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6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7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P428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429" style:parent-style-name="Domyślnaczcionkaakapitu" style:family="text">
      <style:text-properties fo:color="#FF0000"/>
    </style:style>
    <style:style style:name="P430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31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32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33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434" style:parent-style-name="Domyślnaczcionkaakapitu" style:family="text">
      <style:text-properties fo:color="#4472C4"/>
    </style:style>
    <style:style style:name="P435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36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437" style:parent-style-name="Domyślnaczcionkaakapitu" style:family="text">
      <style:text-properties fo:font-weight="bold" style:font-weight-asian="bold" style:font-weight-complex="bold" fo:color="#000000"/>
    </style:style>
    <style:style style:name="T438" style:parent-style-name="Domyślnaczcionkaakapitu" style:family="text">
      <style:text-properties fo:color="#000000"/>
    </style:style>
    <style:style style:name="P439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0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1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2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3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4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5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6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7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48" style:parent-style-name="Standard" style:list-style-name="WWNum52" style:family="paragraph">
      <style:paragraph-properties fo:widows="0" fo:orphans="0" fo:line-height="115%">
        <style:tab-stops>
          <style:tab-stop style:type="left" style:position="-2.5in"/>
        </style:tab-stops>
      </style:paragraph-properties>
      <style:text-properties fo:color="#000000"/>
    </style:style>
    <style:style style:name="P449" style:parent-style-name="Standard" style:list-style-name="WWNum5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0" style:parent-style-name="Standard" style:list-style-name="WWNum5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1" style:parent-style-name="Standard" style:list-style-name="WWNum5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2" style:parent-style-name="Standard" style:list-style-name="WWNum5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3" style:parent-style-name="Standard" style:list-style-name="WWNum5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4" style:parent-style-name="Standard" style:list-style-name="WWNum5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5" style:parent-style-name="Standard" style:list-style-name="WWNum6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6" style:parent-style-name="Standard" style:list-style-name="WWNum6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7" style:parent-style-name="Standard" style:list-style-name="WWNum6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8" style:parent-style-name="Standard" style:list-style-name="WWNum6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59" style:parent-style-name="Standard" style:list-style-name="WWNum6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60" style:parent-style-name="Standard" style:list-style-name="WWNum6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61" style:parent-style-name="Standard" style:list-style-name="WWNum6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15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15%" fo:margin-left="0.5in">
        <style:tab-stops>
          <style:tab-stop style:type="left" style:position="0.5in"/>
        </style:tab-stops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list-style-name="WWNum48" style:family="paragraph">
      <style:paragraph-properties fo:widows="0" fo:orphans="0" fo:line-height="115%">
        <style:tab-stops>
          <style:tab-stop style:type="left" style:position="-1in"/>
        </style:tab-stops>
      </style:paragraph-properties>
      <style:text-properties fo:color="#EE0000"/>
    </style:style>
    <style:style style:name="P469" style:parent-style-name="Standard" style:family="paragraph">
      <style:paragraph-properties fo:widows="0" fo:orphans="0" fo:line-height="115%"/>
    </style:style>
    <style:style style:name="P470" style:parent-style-name="Standard" style:list-style-name="WWNum2" style:family="paragraph">
      <style:paragraph-properties fo:line-height="115%">
        <style:tab-stops>
          <style:tab-stop style:type="left" style:position="-3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72" style:family="table-column">
      <style:table-column-properties style:column-width="1.3784in" style:use-optimal-column-width="false"/>
    </style:style>
    <style:style style:name="TableColumn473" style:family="table-column">
      <style:table-column-properties style:column-width="2.6569in" style:use-optimal-column-width="false"/>
    </style:style>
    <style:style style:name="TableColumn474" style:family="table-column">
      <style:table-column-properties style:column-width="3.2131in" style:use-optimal-column-width="false"/>
    </style:style>
    <style:style style:name="Table471" style:family="table">
      <style:table-properties style:width="7.2486in" fo:margin-left="-0.5006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line-height="115%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list-style-name="WWNum12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87" style:parent-style-name="Standard" style:list-style-name="WWNum12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88" style:parent-style-name="Standard" style:list-style-name="WWNum12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89" style:parent-style-name="Standard" style:list-style-name="WWNum12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0" style:parent-style-name="Standard" style:list-style-name="WWNum12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1" style:parent-style-name="Standard" style:list-style-name="WWNum12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2" style:parent-style-name="Standard" style:family="paragraph">
      <style:paragraph-properties fo:widows="0" fo:orphans="0" fo:line-height="115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list-style-name="WWNum6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5" style:parent-style-name="Standard" style:list-style-name="WWNum6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6" style:parent-style-name="Standard" style:list-style-name="WWNum6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7" style:parent-style-name="Standard" style:list-style-name="WWNum6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8" style:parent-style-name="Standard" style:list-style-name="WWNum6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499" style:parent-style-name="Standard" style:list-style-name="WWNum6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500" style:parent-style-name="Domyślnaczcionkaakapitu" style:family="text">
      <style:text-properties fo:color="#70AD47"/>
    </style:style>
    <style:style style:name="P501" style:parent-style-name="Standard" style:list-style-name="WWNum6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02" style:parent-style-name="Standard" style:list-style-name="WWNum7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03" style:parent-style-name="Standard" style:list-style-name="WWNum7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04" style:parent-style-name="Standard" style:list-style-name="WWNum7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line-height="115%"/>
    </style:style>
    <style:style style:name="P508" style:parent-style-name="Standard" style:family="paragraph">
      <style:paragraph-properties fo:widows="0" fo:orphans="0" fo:line-height="115%"/>
    </style:style>
    <style:style style:name="P509" style:parent-style-name="Standard" style:family="paragraph">
      <style:paragraph-properties fo:widows="0" fo:orphans="0" fo:line-height="115%"/>
    </style:style>
    <style:style style:name="P510" style:parent-style-name="Standard" style:family="paragraph">
      <style:paragraph-properties fo:widows="0" fo:orphans="0" fo:line-height="115%"/>
    </style:style>
    <style:style style:name="P511" style:parent-style-name="Standard" style:family="paragraph">
      <style:paragraph-properties fo:widows="0" fo:orphans="0" fo:line-height="115%"/>
    </style:style>
    <style:style style:name="P512" style:parent-style-name="Standard" style:family="paragraph">
      <style:paragraph-properties fo:widows="0" fo:orphans="0" fo:line-height="115%"/>
    </style:style>
    <style:style style:name="P513" style:parent-style-name="Standard" style:family="paragraph">
      <style:paragraph-properties fo:widows="0" fo:orphans="0" fo:line-height="115%"/>
    </style:style>
    <style:style style:name="P514" style:parent-style-name="Standard" style:family="paragraph">
      <style:paragraph-properties fo:widows="0" fo:orphans="0" fo:line-height="115%"/>
    </style:style>
    <style:style style:name="P515" style:parent-style-name="Standard" style:family="paragraph">
      <style:paragraph-properties fo:widows="0" fo:orphans="0" fo:line-height="115%"/>
    </style:style>
    <style:style style:name="P516" style:parent-style-name="Standard" style:family="paragraph">
      <style:paragraph-properties fo:widows="0" fo:orphans="0" fo:line-height="115%"/>
    </style:style>
    <style:style style:name="P517" style:parent-style-name="Standard" style:family="paragraph">
      <style:paragraph-properties fo:widows="0" fo:orphans="0" fo:line-height="115%"/>
    </style:style>
    <style:style style:name="P518" style:parent-style-name="Standard" style:family="paragraph">
      <style:paragraph-properties fo:widows="0" fo:orphans="0" fo:line-height="115%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1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2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3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4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5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26" style:parent-style-name="Standard" style:list-style-name="WWNum12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527" style:parent-style-name="Domyślnaczcionkaakapitu" style:family="text">
      <style:text-properties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list-style-name="WWNum7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0" style:parent-style-name="Standard" style:list-style-name="WWNum7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1" style:parent-style-name="Standard" style:list-style-name="WWNum7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2" style:parent-style-name="Standard" style:list-style-name="WWNum7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3" style:parent-style-name="Standard" style:list-style-name="WWNum7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4" style:parent-style-name="Standard" style:list-style-name="WWNum7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5" style:parent-style-name="Standard" style:list-style-name="WWNum7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36" style:parent-style-name="Standard" style:list-style-name="WWNum77" style:family="paragraph">
      <style:paragraph-properties fo:widows="0" fo:orphans="0" fo:line-height="115%">
        <style:tab-stops>
          <style:tab-stop style:type="left" style:position="-2.5in"/>
        </style:tab-stops>
      </style:paragraph-properties>
      <style:text-properties style:font-name-asian="Liberation Serif" style:font-name-complex="Calibri" fo:color="#000000"/>
    </style:style>
    <style:style style:name="P537" style:parent-style-name="Standard" style:list-style-name="WWNum77" style:family="paragraph">
      <style:paragraph-properties fo:widows="0" fo:orphans="0" fo:line-height="115%">
        <style:tab-stops>
          <style:tab-stop style:type="left" style:position="-2.5in"/>
        </style:tab-stops>
      </style:paragraph-properties>
      <style:text-properties style:font-name-asian="Liberation Serif" style:font-name-complex="Calibri" fo:color="#000000"/>
    </style:style>
    <style:style style:name="P538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39" style:parent-style-name="Standard" style:family="paragraph">
      <style:paragraph-properties fo:widows="0" fo:orphans="0" fo:line-height="115%" fo:margin-left="0.5in" fo:text-indent="-0.25in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0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1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2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3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4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5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6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7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8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style:font-name-asian="Liberation Serif" style:font-name-complex="Calibri" fo:color="#000000"/>
    </style:style>
    <style:style style:name="P549" style:parent-style-name="Akapitzlistą" style:family="paragraph">
      <style:paragraph-properties fo:widows="0" fo:orphans="0" fo:line-height="115%"/>
    </style:style>
    <style:style style:name="P550" style:parent-style-name="Standard" style:list-style-name="WWNum3" style:family="paragraph">
      <style:paragraph-properties fo:line-height="115%">
        <style:tab-stops>
          <style:tab-stop style:type="left" style:position="-5.5708in"/>
        </style:tab-stops>
      </style:paragraph-properties>
      <style:text-properties fo:font-weight="bold" style:font-weight-asian="bold"/>
    </style:style>
    <style:style style:name="P551" style:parent-style-name="Standard" style:family="paragraph">
      <style:paragraph-properties fo:line-height="115%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1.3638in" style:use-optimal-column-width="false"/>
    </style:style>
    <style:style style:name="TableColumn554" style:family="table-column">
      <style:table-column-properties style:column-width="3.7125in" style:use-optimal-column-width="false"/>
    </style:style>
    <style:style style:name="TableColumn555" style:family="table-column">
      <style:table-column-properties style:column-width="2.1722in" style:use-optimal-column-width="false"/>
    </style:style>
    <style:style style:name="Table552" style:family="table">
      <style:table-properties style:width="7.2486in" fo:margin-left="-0.5006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line-height="115%"/>
    </style:style>
    <style:style style:name="T566" style:parent-style-name="Domyślnaczcionkaakapitu" style:family="text">
      <style:text-properties fo:font-weight="bold" style:font-weight-asian="bold"/>
    </style:style>
    <style:style style:name="T567" style:parent-style-name="Domyślnaczcionkaakapitu" style:family="text">
      <style:text-properties fo:font-weight="bold" style:font-weight-asian="bold"/>
    </style:style>
    <style:style style:name="P568" style:parent-style-name="Standard" style:family="paragraph">
      <style:paragraph-properties fo:widows="0" fo:orphans="0" fo:line-height="115%"/>
    </style:style>
    <style:style style:name="P569" style:parent-style-name="Standard" style:family="paragraph">
      <style:paragraph-properties fo:widows="0" fo:orphans="0" fo:line-height="115%"/>
    </style:style>
    <style:style style:name="P570" style:parent-style-name="Standard" style:family="paragraph">
      <style:paragraph-properties fo:widows="0" fo:orphans="0" fo:line-height="115%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list-style-name="WWNum7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73" style:parent-style-name="Standard" style:list-style-name="WWNum8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74" style:parent-style-name="Standard" style:list-style-name="WWNum8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575" style:parent-style-name="Domyślnaczcionkaakapitu" style:family="text">
      <style:text-properties fo:color="#FF0000"/>
    </style:style>
    <style:style style:name="T576" style:parent-style-name="Domyślnaczcionkaakapitu" style:family="text">
      <style:text-properties fo:color="#009900"/>
    </style:style>
    <style:style style:name="T577" style:parent-style-name="Domyślnaczcionkaakapitu" style:family="text">
      <style:text-properties fo:color="#000000"/>
    </style:style>
    <style:style style:name="P578" style:parent-style-name="Standard" style:list-style-name="WWNum8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579" style:parent-style-name="Domyślnaczcionkaakapitu" style:family="text">
      <style:text-properties fo:color="#00B050"/>
    </style:style>
    <style:style style:name="P580" style:parent-style-name="Standard" style:list-style-name="WWNum8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1" style:parent-style-name="Standard" style:list-style-name="WWNum8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2" style:parent-style-name="Standard" style:list-style-name="WWNum8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3" style:parent-style-name="Standard" style:list-style-name="WWNum8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4" style:parent-style-name="Standard" style:list-style-name="WWNum8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5" style:parent-style-name="Standard" style:list-style-name="WWNum8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6" style:parent-style-name="Standard" style:list-style-name="WWNum8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87" style:parent-style-name="Standard" style:list-style-name="WWNum8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588" style:parent-style-name="Domyślnaczcionkaakapitu" style:family="text">
      <style:text-properties fo:color="#000000"/>
    </style:style>
    <style:style style:name="T589" style:parent-style-name="Domyślnaczcionkaakapitu" style:family="text">
      <style:text-properties fo:font-weight="bold" style:font-weight-asian="bold" style:font-weight-complex="bold"/>
    </style:style>
    <style:style style:name="P590" style:parent-style-name="Standard" style:list-style-name="WWNum8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1" style:parent-style-name="Standard" style:list-style-name="WWNum9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2" style:parent-style-name="Standard" style:list-style-name="WWNum9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3" style:parent-style-name="Standard" style:list-style-name="WWNum9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4" style:parent-style-name="Standard" style:list-style-name="WWNum9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5" style:parent-style-name="Standard" style:list-style-name="WWNum9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6" style:parent-style-name="Standard" style:list-style-name="WWNum9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7" style:parent-style-name="Standard" style:list-style-name="WWNum9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8" style:parent-style-name="Standard" style:list-style-name="WWNum7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599" style:parent-style-name="Standard" style:list-style-name="WWNum7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00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</style:style>
    <style:style style:name="T601" style:parent-style-name="Domyślnaczcionkaakapitu" style:family="text">
      <style:text-properties fo:color="#C9211E"/>
    </style:style>
    <style:style style:name="T602" style:parent-style-name="Domyślnaczcionkaakapitu" style:family="text">
      <style:text-properties fo:color="#000000"/>
    </style:style>
    <style:style style:name="P603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C9211E"/>
    </style:style>
    <style:style style:name="P604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C9211E"/>
    </style:style>
    <style:style style:name="P605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CC"/>
    </style:style>
    <style:style style:name="P606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C9211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line-height="115%"/>
    </style:style>
    <style:style style:name="P609" style:parent-style-name="Standard" style:family="paragraph">
      <style:paragraph-properties fo:widows="0" fo:orphans="0" fo:line-height="115%"/>
    </style:style>
    <style:style style:name="P610" style:parent-style-name="Standard" style:family="paragraph">
      <style:paragraph-properties fo:widows="0" fo:orphans="0" fo:line-height="115%"/>
    </style:style>
    <style:style style:name="P611" style:parent-style-name="Standard" style:family="paragraph">
      <style:paragraph-properties fo:widows="0" fo:orphans="0" fo:line-height="115%"/>
    </style:style>
    <style:style style:name="P612" style:parent-style-name="Standard" style:family="paragraph">
      <style:paragraph-properties fo:widows="0" fo:orphans="0" fo:line-height="115%"/>
    </style:style>
    <style:style style:name="P613" style:parent-style-name="Standard" style:family="paragraph">
      <style:paragraph-properties fo:widows="0" fo:orphans="0" fo:line-height="115%"/>
    </style:style>
    <style:style style:name="P614" style:parent-style-name="Standard" style:family="paragraph">
      <style:paragraph-properties fo:widows="0" fo:orphans="0" fo:line-height="115%"/>
    </style:style>
    <style:style style:name="P615" style:parent-style-name="Standard" style:family="paragraph">
      <style:paragraph-properties fo:widows="0" fo:orphans="0" fo:line-height="115%"/>
    </style:style>
    <style:style style:name="P616" style:parent-style-name="Standard" style:family="paragraph">
      <style:paragraph-properties fo:widows="0" fo:orphans="0" fo:line-height="115%"/>
    </style:style>
    <style:style style:name="P617" style:parent-style-name="Standard" style:family="paragraph">
      <style:paragraph-properties fo:widows="0" fo:orphans="0" fo:line-height="115%"/>
    </style:style>
    <style:style style:name="P618" style:parent-style-name="Standard" style:family="paragraph">
      <style:paragraph-properties fo:widows="0" fo:orphans="0" fo:line-height="115%"/>
    </style:style>
    <style:style style:name="P619" style:parent-style-name="Standard" style:family="paragraph">
      <style:paragraph-properties fo:widows="0" fo:orphans="0" fo:line-height="115%"/>
    </style:style>
    <style:style style:name="P620" style:parent-style-name="Standard" style:family="paragraph">
      <style:paragraph-properties fo:widows="0" fo:orphans="0" fo:line-height="115%"/>
    </style:style>
    <style:style style:name="P621" style:parent-style-name="Standard" style:family="paragraph">
      <style:paragraph-properties fo:widows="0" fo:orphans="0" fo:line-height="115%"/>
    </style:style>
    <style:style style:name="P622" style:parent-style-name="Standard" style:family="paragraph">
      <style:paragraph-properties fo:widows="0" fo:orphans="0" fo:line-height="115%"/>
    </style:style>
    <style:style style:name="P623" style:parent-style-name="Standard" style:family="paragraph">
      <style:paragraph-properties fo:widows="0" fo:orphans="0" fo:line-height="115%"/>
    </style:style>
    <style:style style:name="P624" style:parent-style-name="Standard" style:family="paragraph">
      <style:paragraph-properties fo:widows="0" fo:orphans="0" fo:line-height="115%"/>
    </style:style>
    <style:style style:name="P625" style:parent-style-name="Standard" style:family="paragraph">
      <style:paragraph-properties fo:widows="0" fo:orphans="0" fo:line-height="115%"/>
    </style:style>
    <style:style style:name="P626" style:parent-style-name="Standard" style:family="paragraph">
      <style:paragraph-properties fo:widows="0" fo:orphans="0" fo:line-height="115%"/>
    </style:style>
    <style:style style:name="P627" style:parent-style-name="Standard" style:family="paragraph">
      <style:paragraph-properties fo:widows="0" fo:orphans="0" fo:line-height="115%"/>
    </style:style>
    <style:style style:name="P628" style:parent-style-name="Standard" style:family="paragraph">
      <style:paragraph-properties fo:widows="0" fo:orphans="0" fo:line-height="115%"/>
    </style:style>
    <style:style style:name="P629" style:parent-style-name="Standard" style:family="paragraph">
      <style:paragraph-properties fo:widows="0" fo:orphans="0" fo:line-height="115%"/>
    </style:style>
    <style:style style:name="P630" style:parent-style-name="Standard" style:family="paragraph">
      <style:paragraph-properties fo:widows="0" fo:orphans="0" fo:line-height="115%"/>
    </style:style>
    <style:style style:name="P631" style:parent-style-name="Standard" style:family="paragraph">
      <style:paragraph-properties fo:widows="0" fo:orphans="0" fo:line-height="115%"/>
    </style:style>
    <style:style style:name="P632" style:parent-style-name="Standard" style:family="paragraph">
      <style:paragraph-properties fo:widows="0" fo:orphans="0" fo:line-height="115%"/>
    </style:style>
    <style:style style:name="P633" style:parent-style-name="Standard" style:family="paragraph">
      <style:paragraph-properties fo:widows="0" fo:orphans="0" fo:line-height="115%"/>
    </style:style>
    <style:style style:name="P634" style:parent-style-name="Standard" style:family="paragraph">
      <style:paragraph-properties fo:widows="0" fo:orphans="0" fo:line-height="115%"/>
    </style:style>
    <style:style style:name="P635" style:parent-style-name="Standard" style:family="paragraph">
      <style:paragraph-properties fo:widows="0" fo:orphans="0" fo:line-height="115%"/>
    </style:style>
    <style:style style:name="P636" style:parent-style-name="Standard" style:family="paragraph">
      <style:paragraph-properties fo:widows="0" fo:orphans="0" fo:line-height="115%"/>
    </style:style>
    <style:style style:name="P637" style:parent-style-name="Standard" style:family="paragraph">
      <style:paragraph-properties fo:widows="0" fo:orphans="0" fo:line-height="115%"/>
    </style:style>
    <style:style style:name="P638" style:parent-style-name="Standard" style:family="paragraph">
      <style:paragraph-properties fo:widows="0" fo:orphans="0" fo:line-height="115%"/>
    </style:style>
    <style:style style:name="P639" style:parent-style-name="Standard" style:family="paragraph">
      <style:paragraph-properties fo:widows="0" fo:orphans="0" fo:line-height="115%"/>
    </style:style>
    <style:style style:name="P640" style:parent-style-name="Standard" style:family="paragraph">
      <style:paragraph-properties fo:widows="0" fo:orphans="0" fo:line-height="115%"/>
    </style:style>
    <style:style style:name="P641" style:parent-style-name="Standard" style:family="paragraph">
      <style:paragraph-properties fo:widows="0" fo:orphans="0" fo:line-height="115%"/>
    </style:style>
    <style:style style:name="P642" style:parent-style-name="Standard" style:family="paragraph">
      <style:paragraph-properties fo:widows="0" fo:orphans="0" fo:line-height="115%"/>
    </style:style>
    <style:style style:name="P643" style:parent-style-name="Standard" style:family="paragraph">
      <style:paragraph-properties fo:widows="0" fo:orphans="0" fo:line-height="115%"/>
    </style:style>
    <style:style style:name="P644" style:parent-style-name="Standard" style:family="paragraph">
      <style:paragraph-properties fo:widows="0" fo:orphans="0" fo:line-height="115%"/>
    </style:style>
    <style:style style:name="P645" style:parent-style-name="Standard" style:family="paragraph">
      <style:paragraph-properties fo:widows="0" fo:orphans="0" fo:line-height="115%"/>
    </style:style>
    <style:style style:name="P646" style:parent-style-name="Standard" style:family="paragraph">
      <style:paragraph-properties fo:widows="0" fo:orphans="0" fo:line-height="115%"/>
    </style:style>
    <style:style style:name="P647" style:parent-style-name="Standard" style:family="paragraph">
      <style:paragraph-properties fo:widows="0" fo:orphans="0" fo:line-height="115%"/>
    </style:style>
    <style:style style:name="P648" style:parent-style-name="Standard" style:family="paragraph">
      <style:paragraph-properties fo:widows="0" fo:orphans="0" fo:line-height="115%"/>
    </style:style>
    <style:style style:name="P649" style:parent-style-name="Standard" style:family="paragraph">
      <style:paragraph-properties fo:widows="0" fo:orphans="0" fo:line-height="115%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115%"/>
    </style:style>
    <style:style style:name="P653" style:parent-style-name="Standard" style:family="paragraph">
      <style:paragraph-properties fo:widows="0" fo:orphans="0" fo:line-height="115%"/>
    </style:style>
    <style:style style:name="P654" style:parent-style-name="Standard" style:family="paragraph">
      <style:paragraph-properties fo:widows="0" fo:orphans="0" fo:line-height="115%"/>
    </style:style>
    <style:style style:name="P655" style:parent-style-name="Standard" style:family="paragraph">
      <style:paragraph-properties fo:widows="0" fo:orphans="0" fo:line-height="115%"/>
    </style:style>
    <style:style style:name="P656" style:parent-style-name="Standard" style:family="paragraph">
      <style:paragraph-properties fo:widows="0" fo:orphans="0" fo:line-height="115%"/>
    </style:style>
    <style:style style:name="P657" style:parent-style-name="Standard" style:family="paragraph">
      <style:paragraph-properties fo:widows="0" fo:orphans="0" fo:line-height="115%"/>
    </style:style>
    <style:style style:name="P658" style:parent-style-name="Standard" style:family="paragraph">
      <style:paragraph-properties fo:widows="0" fo:orphans="0" fo:line-height="115%"/>
    </style:style>
    <style:style style:name="P659" style:parent-style-name="Standard" style:family="paragraph">
      <style:paragraph-properties fo:widows="0" fo:orphans="0" fo:line-height="115%"/>
    </style:style>
    <style:style style:name="P660" style:parent-style-name="Standard" style:family="paragraph">
      <style:paragraph-properties fo:widows="0" fo:orphans="0" fo:line-height="115%"/>
    </style:style>
    <style:style style:name="P661" style:parent-style-name="Standard" style:family="paragraph">
      <style:paragraph-properties fo:widows="0" fo:orphans="0" fo:line-height="115%"/>
    </style:style>
    <style:style style:name="P662" style:parent-style-name="Standard" style:family="paragraph">
      <style:paragraph-properties fo:widows="0" fo:orphans="0" fo:line-height="115%"/>
    </style:style>
    <style:style style:name="P663" style:parent-style-name="Standard" style:family="paragraph">
      <style:paragraph-properties fo:widows="0" fo:orphans="0" fo:line-height="115%"/>
    </style:style>
    <style:style style:name="P664" style:parent-style-name="Standard" style:family="paragraph">
      <style:paragraph-properties fo:widows="0" fo:orphans="0" fo:line-height="115%"/>
    </style:style>
    <style:style style:name="P665" style:parent-style-name="Standard" style:family="paragraph">
      <style:paragraph-properties fo:widows="0" fo:orphans="0" fo:line-height="115%"/>
    </style:style>
    <style:style style:name="P666" style:parent-style-name="Standard" style:family="paragraph">
      <style:paragraph-properties fo:widows="0" fo:orphans="0" fo:line-height="115%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list-style-name="WWNum12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69" style:parent-style-name="Standard" style:list-style-name="WWNum12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0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1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2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3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4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5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6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7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8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79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0" style:parent-style-name="Standard" style:list-style-name="WWNum12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1" style:parent-style-name="Standard" style:list-style-name="WWNum11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2" style:parent-style-name="Standard" style:list-style-name="WWNum11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3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4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5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6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7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8" style:parent-style-name="Standard" style:list-style-name="WWNum12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689" style:parent-style-name="Standard" style:family="paragraph">
      <style:paragraph-properties fo:widows="0" fo:orphans="0" fo:line-height="115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115%"/>
    </style:style>
    <style:style style:name="P692" style:parent-style-name="Standard" style:family="paragraph">
      <style:paragraph-properties fo:widows="0" fo:orphans="0" fo:line-height="115%"/>
    </style:style>
    <style:style style:name="P693" style:parent-style-name="Standard" style:family="paragraph">
      <style:paragraph-properties fo:widows="0" fo:orphans="0" fo:line-height="115%"/>
    </style:style>
    <style:style style:name="P694" style:parent-style-name="Standard" style:family="paragraph">
      <style:paragraph-properties fo:widows="0" fo:orphans="0" fo:line-height="115%"/>
    </style:style>
    <style:style style:name="P695" style:parent-style-name="Standard" style:family="paragraph">
      <style:paragraph-properties fo:widows="0" fo:orphans="0" fo:line-height="115%"/>
    </style:style>
    <style:style style:name="P696" style:parent-style-name="Standard" style:family="paragraph">
      <style:paragraph-properties fo:widows="0" fo:orphans="0" fo:line-height="115%"/>
    </style:style>
    <style:style style:name="P697" style:parent-style-name="Standard" style:family="paragraph">
      <style:paragraph-properties fo:widows="0" fo:orphans="0" fo:line-height="115%"/>
    </style:style>
    <style:style style:name="P698" style:parent-style-name="Standard" style:family="paragraph">
      <style:paragraph-properties fo:widows="0" fo:orphans="0" fo:line-height="115%"/>
    </style:style>
    <style:style style:name="P699" style:parent-style-name="Standard" style:family="paragraph">
      <style:paragraph-properties fo:widows="0" fo:orphans="0" fo:line-height="115%"/>
    </style:style>
    <style:style style:name="P700" style:parent-style-name="Standard" style:family="paragraph">
      <style:paragraph-properties fo:widows="0" fo:orphans="0" fo:line-height="115%"/>
    </style:style>
    <style:style style:name="P701" style:parent-style-name="Standard" style:family="paragraph">
      <style:paragraph-properties fo:widows="0" fo:orphans="0" fo:line-height="115%"/>
    </style:style>
    <style:style style:name="P702" style:parent-style-name="Standard" style:family="paragraph">
      <style:paragraph-properties fo:widows="0" fo:orphans="0" fo:line-height="115%"/>
    </style:style>
    <style:style style:name="P703" style:parent-style-name="Standard" style:family="paragraph">
      <style:paragraph-properties fo:widows="0" fo:orphans="0" fo:line-height="115%"/>
    </style:style>
    <style:style style:name="P704" style:parent-style-name="Standard" style:family="paragraph">
      <style:paragraph-properties fo:widows="0" fo:orphans="0" fo:line-height="115%"/>
    </style:style>
    <style:style style:name="P705" style:parent-style-name="Standard" style:family="paragraph">
      <style:paragraph-properties fo:widows="0" fo:orphans="0" fo:line-height="115%"/>
    </style:style>
    <style:style style:name="P706" style:parent-style-name="Standard" style:family="paragraph">
      <style:paragraph-properties fo:widows="0" fo:orphans="0" fo:line-height="115%"/>
    </style:style>
    <style:style style:name="P707" style:parent-style-name="Standard" style:family="paragraph">
      <style:paragraph-properties fo:widows="0" fo:orphans="0" fo:line-height="115%"/>
    </style:style>
    <style:style style:name="P708" style:parent-style-name="Standard" style:family="paragraph">
      <style:paragraph-properties fo:widows="0" fo:orphans="0" fo:line-height="115%"/>
    </style:style>
    <style:style style:name="P709" style:parent-style-name="Standard" style:family="paragraph">
      <style:paragraph-properties fo:widows="0" fo:orphans="0" fo:line-height="115%"/>
    </style:style>
    <style:style style:name="P710" style:parent-style-name="Standard" style:family="paragraph">
      <style:paragraph-properties fo:widows="0" fo:orphans="0" fo:line-height="115%"/>
    </style:style>
    <style:style style:name="P711" style:parent-style-name="Standard" style:family="paragraph">
      <style:paragraph-properties fo:widows="0" fo:orphans="0" fo:line-height="115%"/>
    </style:style>
    <style:style style:name="P712" style:parent-style-name="Standard" style:family="paragraph">
      <style:paragraph-properties fo:widows="0" fo:orphans="0" fo:line-height="115%"/>
    </style:style>
    <style:style style:name="P713" style:parent-style-name="Standard" style:family="paragraph">
      <style:paragraph-properties fo:widows="0" fo:orphans="0" fo:line-height="115%"/>
    </style:style>
    <style:style style:name="P714" style:parent-style-name="Standard" style:family="paragraph">
      <style:paragraph-properties fo:widows="0" fo:orphans="0" fo:line-height="115%"/>
    </style:style>
    <style:style style:name="P715" style:parent-style-name="Standard" style:family="paragraph">
      <style:paragraph-properties fo:widows="0" fo:orphans="0" fo:line-height="115%"/>
    </style:style>
    <style:style style:name="P716" style:parent-style-name="Standard" style:family="paragraph">
      <style:paragraph-properties fo:widows="0" fo:orphans="0" fo:line-height="115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P720" style:parent-style-name="Standard" style:family="paragraph">
      <style:paragraph-properties fo:widows="0" fo:orphans="0" fo:line-height="115%"/>
    </style:style>
    <style:style style:name="P721" style:parent-style-name="Standard" style:family="paragraph">
      <style:paragraph-properties fo:widows="0" fo:orphans="0" fo:line-height="115%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list-style-name="WWNum9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4" style:parent-style-name="Standard" style:list-style-name="WWNum9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5" style:parent-style-name="Standard" style:list-style-name="WWNum10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6" style:parent-style-name="Standard" style:list-style-name="WWNum10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7" style:parent-style-name="Standard" style:list-style-name="WWNum10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8" style:parent-style-name="Standard" style:list-style-name="WWNum9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29" style:parent-style-name="Standard" style:list-style-name="WWNum9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30" style:parent-style-name="Standard" style:family="paragraph">
      <style:paragraph-properties fo:widows="0" fo:orphans="0" fo:line-height="115%" fo:margin-left="0.25in">
        <style:tab-stops>
          <style:tab-stop style:type="left" style:position="0.5in"/>
        </style:tab-stops>
      </style:paragraph-properties>
      <style:text-properties fo:color="#009900"/>
    </style:style>
    <style:style style:name="P731" style:parent-style-name="Standard" style:family="paragraph">
      <style:paragraph-properties fo:widows="0" fo:orphans="0" fo:line-height="115%" fo:margin-left="0.25in">
        <style:tab-stops>
          <style:tab-stop style:type="left" style:position="0.5in"/>
        </style:tab-stops>
      </style:paragraph-properties>
    </style:style>
    <style:style style:name="P732" style:parent-style-name="Standard" style:family="paragraph">
      <style:paragraph-properties fo:widows="0" fo:orphans="0" fo:line-height="115%" fo:margin-left="0.25in">
        <style:tab-stops>
          <style:tab-stop style:type="left" style:position="0.5in"/>
        </style:tab-stops>
      </style:paragraph-properties>
      <style:text-properties fo:color="#C9211E"/>
    </style:style>
    <style:style style:name="P733" style:parent-style-name="Standard" style:family="paragraph">
      <style:paragraph-properties fo:widows="0" fo:orphans="0" fo:line-height="115%" fo:margin-left="0.25in">
        <style:tab-stops>
          <style:tab-stop style:type="left" style:position="0.5in"/>
        </style:tab-stops>
      </style:paragraph-properties>
    </style:style>
    <style:style style:name="P734" style:parent-style-name="Standard" style:family="paragraph">
      <style:paragraph-properties fo:widows="0" fo:orphans="0" fo:line-height="115%">
        <style:tab-stops>
          <style:tab-stop style:type="left" style:position="0.5in"/>
        </style:tab-stops>
      </style:paragraph-properties>
      <style:text-properties fo:color="#C9211E"/>
    </style:style>
    <style:style style:name="P735" style:parent-style-name="Standard" style:family="paragraph">
      <style:paragraph-properties fo:widows="0" fo:orphans="0" fo:line-height="115%" fo:margin-left="0.25in">
        <style:tab-stops>
          <style:tab-stop style:type="left" style:position="0.5in"/>
        </style:tab-stops>
      </style:paragraph-properties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line-height="115%"/>
    </style:style>
    <style:style style:name="P738" style:parent-style-name="Standard" style:family="paragraph">
      <style:paragraph-properties fo:widows="0" fo:orphans="0" fo:line-height="115%"/>
    </style:style>
    <style:style style:name="P739" style:parent-style-name="Standard" style:family="paragraph">
      <style:paragraph-properties fo:widows="0" fo:orphans="0" fo:line-height="115%"/>
    </style:style>
    <style:style style:name="P740" style:parent-style-name="Standard" style:family="paragraph">
      <style:paragraph-properties fo:widows="0" fo:orphans="0" fo:line-height="115%"/>
    </style:style>
    <style:style style:name="P741" style:parent-style-name="Standard" style:family="paragraph">
      <style:paragraph-properties fo:widows="0" fo:orphans="0" fo:line-height="115%"/>
    </style:style>
    <style:style style:name="TableRow742" style:family="table-row">
      <style:table-row-properties style:min-row-height="2.375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line-height="115%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list-style-name="WWNum12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47" style:parent-style-name="Standard" style:list-style-name="WWNum12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48" style:parent-style-name="Standard" style:list-style-name="WWNum12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49" style:parent-style-name="Standard" style:list-style-name="WWNum12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15%"/>
    </style:style>
    <style:style style:name="P752" style:parent-style-name="Standard" style:family="paragraph">
      <style:paragraph-properties fo:widows="0" fo:orphans="0" fo:line-height="115%"/>
    </style:style>
    <style:style style:name="P753" style:parent-style-name="Standard" style:family="paragraph">
      <style:paragraph-properties fo:widows="0" fo:orphans="0" fo:line-height="115%"/>
    </style:style>
    <style:style style:name="P754" style:parent-style-name="Standard" style:family="paragraph">
      <style:paragraph-properties fo:widows="0" fo:orphans="0" fo:line-height="115%"/>
    </style:style>
    <style:style style:name="P755" style:parent-style-name="Standard" style:family="paragraph">
      <style:paragraph-properties fo:widows="0" fo:orphans="0" fo:line-height="115%"/>
    </style:style>
    <style:style style:name="P756" style:parent-style-name="Standard" style:family="paragraph">
      <style:paragraph-properties fo:widows="0" fo:orphans="0" fo:line-height="115%"/>
    </style:style>
    <style:style style:name="P757" style:parent-style-name="Standard" style:family="paragraph">
      <style:paragraph-properties fo:widows="0" fo:orphans="0" fo:line-height="115%"/>
    </style:style>
    <style:style style:name="P758" style:parent-style-name="Standard" style:family="paragraph">
      <style:paragraph-properties fo:widows="0" fo:orphans="0" fo:line-height="115%"/>
    </style:style>
    <style:style style:name="P759" style:parent-style-name="Standard" style:family="paragraph">
      <style:paragraph-properties fo:widows="0" fo:orphans="0" fo:line-height="115%"/>
    </style:style>
    <style:style style:name="P760" style:parent-style-name="Standard" style:family="paragraph">
      <style:paragraph-properties fo:widows="0" fo:orphans="0" fo:line-height="115%"/>
    </style:style>
    <style:style style:name="P761" style:parent-style-name="Standard" style:family="paragraph">
      <style:paragraph-properties fo:widows="0" fo:orphans="0" fo:line-height="115%"/>
    </style:style>
    <style:style style:name="TableRow762" style:family="table-row">
      <style:table-row-properties style:min-row-height="5.3437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line-height="115%"/>
    </style:style>
    <style:style style:name="P765" style:parent-style-name="Standard" style:family="paragraph">
      <style:paragraph-properties fo:widows="0" fo:orphans="0" fo:line-height="115%"/>
    </style:style>
    <style:style style:name="P766" style:parent-style-name="Standard" style:family="paragraph">
      <style:paragraph-properties fo:widows="0" fo:orphans="0" fo:line-height="115%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line-height="115%"/>
    </style:style>
    <style:style style:name="P769" style:parent-style-name="Standard" style:family="paragraph">
      <style:paragraph-properties fo:widows="0" fo:orphans="0" fo:line-height="115%"/>
    </style:style>
    <style:style style:name="P770" style:parent-style-name="Standard" style:family="paragraph">
      <style:paragraph-properties fo:widows="0" fo:orphans="0" fo:line-height="115%"/>
    </style:style>
    <style:style style:name="P771" style:parent-style-name="Standard" style:family="paragraph">
      <style:paragraph-properties fo:widows="0" fo:orphans="0" fo:line-height="115%"/>
    </style:style>
    <style:style style:name="P772" style:parent-style-name="Standard" style:family="paragraph">
      <style:paragraph-properties fo:widows="0" fo:orphans="0" fo:line-height="115%"/>
    </style:style>
    <style:style style:name="P773" style:parent-style-name="Standard" style:family="paragraph">
      <style:paragraph-properties fo:widows="0" fo:orphans="0" fo:line-height="115%"/>
    </style:style>
    <style:style style:name="P774" style:parent-style-name="Standard" style:family="paragraph">
      <style:paragraph-properties fo:widows="0" fo:orphans="0" fo:line-height="115%"/>
    </style:style>
    <style:style style:name="P775" style:parent-style-name="Standard" style:family="paragraph">
      <style:paragraph-properties fo:widows="0" fo:orphans="0" fo:line-height="115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line-height="115%"/>
    </style:style>
    <style:style style:name="P778" style:parent-style-name="Standard" style:family="paragraph">
      <style:paragraph-properties fo:widows="0" fo:orphans="0" fo:line-height="115%"/>
    </style:style>
    <style:style style:name="P779" style:parent-style-name="Standard" style:family="paragraph">
      <style:paragraph-properties fo:widows="0" fo:orphans="0" fo:line-height="115%"/>
    </style:style>
    <style:style style:name="P780" style:parent-style-name="Standard" style:family="paragraph">
      <style:paragraph-properties fo:widows="0" fo:orphans="0" fo:line-height="115%"/>
    </style:style>
    <style:style style:name="P781" style:parent-style-name="Standard" style:family="paragraph">
      <style:paragraph-properties fo:widows="0" fo:orphans="0" fo:line-height="115%"/>
    </style:style>
    <style:style style:name="P782" style:parent-style-name="Standard" style:family="paragraph">
      <style:paragraph-properties fo:widows="0" fo:orphans="0" fo:line-height="115%"/>
    </style:style>
    <style:style style:name="P783" style:parent-style-name="Standard" style:family="paragraph">
      <style:paragraph-properties fo:widows="0" fo:orphans="0" fo:line-height="115%"/>
    </style:style>
    <style:style style:name="P784" style:parent-style-name="Standard" style:family="paragraph">
      <style:paragraph-properties fo:widows="0" fo:orphans="0" fo:line-height="115%"/>
    </style:style>
    <style:style style:name="P785" style:parent-style-name="Standard" style:family="paragraph">
      <style:paragraph-properties fo:widows="0" fo:orphans="0" fo:line-height="115%"/>
    </style:style>
    <style:style style:name="P786" style:parent-style-name="Standard" style:family="paragraph">
      <style:paragraph-properties fo:widows="0" fo:orphans="0" fo:line-height="115%"/>
    </style:style>
    <style:style style:name="P787" style:parent-style-name="Standard" style:family="paragraph">
      <style:paragraph-properties fo:widows="0" fo:orphans="0" fo:line-height="115%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P791" style:parent-style-name="Standard" style:family="paragraph">
      <style:paragraph-properties fo:widows="0" fo:orphans="0" fo:line-height="115%"/>
    </style:style>
    <style:style style:name="P792" style:parent-style-name="Standard" style:family="paragraph">
      <style:paragraph-properties fo:widows="0" fo:orphans="0" fo:line-height="115%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95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96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97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98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799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00" style:parent-style-name="Standard" style:list-style-name="WWNum13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01" style:parent-style-name="Standard" style:list-style-name="WWNum12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02" style:parent-style-name="Standard" style:list-style-name="WWNum12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line-height="115%"/>
    </style:style>
    <style:style style:name="P805" style:parent-style-name="Standard" style:family="paragraph">
      <style:paragraph-properties fo:widows="0" fo:orphans="0" fo:line-height="115%"/>
    </style:style>
    <style:style style:name="P806" style:parent-style-name="Standard" style:family="paragraph">
      <style:paragraph-properties fo:widows="0" fo:orphans="0" fo:line-height="115%"/>
    </style:style>
    <style:style style:name="TableRow807" style:family="table-row">
      <style:table-row-properties style:min-row-height="3.8645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line-height="115%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2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3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4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5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6" style:parent-style-name="Standard" style:list-style-name="WWNum13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17" style:parent-style-name="Standard" style:family="paragraph">
      <style:paragraph-properties fo:widows="0" fo:orphans="0" fo:line-height="115%" fo:margin-left="0.25in">
        <style:tab-stops>
          <style:tab-stop style:type="left" style:position="0.75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line-height="115%"/>
    </style:style>
    <style:style style:name="P820" style:parent-style-name="Standard" style:family="paragraph">
      <style:paragraph-properties fo:widows="0" fo:orphans="0" fo:line-height="115%"/>
    </style:style>
    <style:style style:name="P821" style:parent-style-name="Standard" style:family="paragraph">
      <style:paragraph-properties fo:widows="0" fo:orphans="0" fo:line-height="115%"/>
    </style:style>
    <style:style style:name="P822" style:parent-style-name="Standard" style:family="paragraph">
      <style:paragraph-properties fo:widows="0" fo:orphans="0" fo:line-height="115%"/>
    </style:style>
    <style:style style:name="P823" style:parent-style-name="Standard" style:family="paragraph">
      <style:paragraph-properties fo:widows="0" fo:orphans="0" fo:line-height="115%"/>
    </style:style>
    <style:style style:name="P824" style:parent-style-name="Standard" style:family="paragraph">
      <style:paragraph-properties fo:widows="0" fo:orphans="0" fo:line-height="115%"/>
    </style:style>
    <style:style style:name="P825" style:parent-style-name="Standard" style:family="paragraph">
      <style:paragraph-properties fo:widows="0" fo:orphans="0" fo:line-height="115%"/>
    </style:style>
    <style:style style:name="P826" style:parent-style-name="Standard" style:family="paragraph">
      <style:paragraph-properties fo:widows="0" fo:orphans="0" fo:line-height="115%"/>
    </style:style>
    <style:style style:name="P827" style:parent-style-name="Standard" style:family="paragraph">
      <style:paragraph-properties fo:widows="0" fo:orphans="0" fo:line-height="115%"/>
    </style:style>
    <style:style style:name="P828" style:parent-style-name="Standard" style:family="paragraph">
      <style:paragraph-properties fo:widows="0" fo:orphans="0" fo:line-height="115%"/>
    </style:style>
    <style:style style:name="P829" style:parent-style-name="Standard" style:family="paragraph">
      <style:paragraph-properties fo:widows="0" fo:orphans="0" fo:line-height="115%"/>
    </style:style>
    <style:style style:name="TableRow830" style:family="table-row">
      <style:table-row-properties style:min-row-height="1.0826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line-height="115%"/>
    </style:style>
    <style:style style:name="P833" style:parent-style-name="Standard" style:family="paragraph">
      <style:paragraph-properties fo:widows="0" fo:orphans="0" fo:line-height="115%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line-height="115%"/>
    </style:style>
    <style:style style:name="P836" style:parent-style-name="Standard" style:list-style-name="WWNum105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37" style:parent-style-name="Standard" style:list-style-name="WWNum10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38" style:parent-style-name="Standard" style:list-style-name="WWNum10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39" style:parent-style-name="Standard" style:family="paragraph">
      <style:paragraph-properties fo:widows="0" fo:orphans="0" fo:line-height="115%"/>
    </style:style>
    <style:style style:name="P840" style:parent-style-name="Standard" style:family="paragraph">
      <style:paragraph-properties fo:widows="0" fo:orphans="0" fo:line-height="115%"/>
    </style:style>
    <style:style style:name="P841" style:parent-style-name="Standard" style:family="paragraph">
      <style:paragraph-properties fo:widows="0" fo:orphans="0" fo:line-height="115%"/>
    </style:style>
    <style:style style:name="P842" style:parent-style-name="Standard" style:family="paragraph">
      <style:paragraph-properties fo:widows="0" fo:orphans="0" fo:line-height="115%"/>
    </style:style>
    <style:style style:name="P843" style:parent-style-name="Standard" style:family="paragraph">
      <style:paragraph-properties fo:widows="0" fo:orphans="0" fo:line-height="115%"/>
    </style:style>
    <style:style style:name="P844" style:parent-style-name="Standard" style:family="paragraph">
      <style:paragraph-properties fo:widows="0" fo:orphans="0" fo:line-height="115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line-height="115%"/>
    </style:style>
    <style:style style:name="P847" style:parent-style-name="Standard" style:family="paragraph">
      <style:paragraph-properties fo:widows="0" fo:orphans="0" fo:line-height="115%"/>
    </style:style>
    <style:style style:name="P848" style:parent-style-name="Standard" style:family="paragraph">
      <style:paragraph-properties fo:widows="0" fo:orphans="0" fo:line-height="115%"/>
    </style:style>
    <style:style style:name="P849" style:parent-style-name="Standard" style:family="paragraph">
      <style:paragraph-properties fo:widows="0" fo:orphans="0" fo:line-height="115%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P853" style:parent-style-name="Standard" style:family="paragraph">
      <style:paragraph-properties fo:widows="0" fo:orphans="0" fo:line-height="115%"/>
    </style:style>
    <style:style style:name="P854" style:parent-style-name="Standard" style:family="paragraph">
      <style:paragraph-properties fo:widows="0" fo:orphans="0" fo:line-height="115%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list-style-name="WWNum13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57" style:parent-style-name="Standard" style:list-style-name="WWNum13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58" style:parent-style-name="Standard" style:list-style-name="WWNum13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59" style:parent-style-name="Standard" style:list-style-name="WWNum10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60" style:parent-style-name="Standard" style:list-style-name="WWNum106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61" style:parent-style-name="Standard" style:list-style-name="WWNum107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62" style:parent-style-name="Standard" style:list-style-name="WWNum11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63" style:parent-style-name="Standard" style:list-style-name="WWNum11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864" style:parent-style-name="Standard" style:family="paragraph">
      <style:paragraph-properties fo:widows="0" fo:orphans="0" fo:line-height="115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line-height="115%"/>
    </style:style>
    <style:style style:name="P867" style:parent-style-name="Standard" style:family="paragraph">
      <style:paragraph-properties fo:widows="0" fo:orphans="0" fo:line-height="115%"/>
    </style:style>
    <style:style style:name="P868" style:parent-style-name="Standard" style:family="paragraph">
      <style:paragraph-properties fo:widows="0" fo:orphans="0" fo:line-height="115%"/>
    </style:style>
    <style:style style:name="P869" style:parent-style-name="Standard" style:family="paragraph">
      <style:paragraph-properties fo:widows="0" fo:orphans="0" fo:line-height="115%"/>
    </style:style>
    <style:style style:name="P870" style:parent-style-name="Standard" style:family="paragraph">
      <style:paragraph-properties fo:widows="0" fo:orphans="0" fo:line-height="115%"/>
    </style:style>
    <style:style style:name="P871" style:parent-style-name="Standard" style:family="paragraph">
      <style:paragraph-properties fo:widows="0" fo:orphans="0" fo:line-height="115%"/>
    </style:style>
    <style:style style:name="P872" style:parent-style-name="Standard" style:family="paragraph">
      <style:paragraph-properties fo:widows="0" fo:orphans="0" fo:line-height="115%"/>
    </style:style>
    <style:style style:name="P873" style:parent-style-name="Standard" style:family="paragraph">
      <style:paragraph-properties fo:widows="0" fo:orphans="0" fo:line-height="115%"/>
    </style:style>
    <style:style style:name="P874" style:parent-style-name="Standard" style:family="paragraph">
      <style:paragraph-properties fo:widows="0" fo:orphans="0" fo:line-height="115%"/>
    </style:style>
    <style:style style:name="P875" style:parent-style-name="Standard" style:family="paragraph">
      <style:paragraph-properties fo:widows="0" fo:orphans="0" fo:line-height="115%"/>
    </style:style>
    <style:style style:name="P876" style:parent-style-name="Standard" style:family="paragraph">
      <style:paragraph-properties fo:widows="0" fo:orphans="0" fo:line-height="115%"/>
    </style:style>
    <style:style style:name="P877" style:parent-style-name="Standard" style:family="paragraph">
      <style:paragraph-properties fo:widows="0" fo:orphans="0" fo:line-height="115%"/>
    </style:style>
    <style:style style:name="P878" style:parent-style-name="Standard" style:family="paragraph">
      <style:paragraph-properties fo:widows="0" fo:orphans="0" fo:line-height="115%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line-height="115%"/>
    </style:style>
    <style:style style:name="P882" style:parent-style-name="Standard" style:family="paragraph">
      <style:paragraph-properties fo:widows="0" fo:orphans="0" fo:line-height="115%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line-height="115%"/>
    </style:style>
    <style:style style:name="P885" style:parent-style-name="Standard" style:family="paragraph">
      <style:paragraph-properties fo:widows="0" fo:orphans="0" fo:line-height="115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line-height="115%"/>
    </style:style>
    <style:style style:name="P888" style:parent-style-name="Standard" style:family="paragraph">
      <style:paragraph-properties fo:widows="0" fo:orphans="0" fo:line-height="115%"/>
    </style:style>
    <style:style style:name="P889" style:parent-style-name="Standard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line-height="115%"/>
    </style:style>
    <style:style style:name="T891" style:parent-style-name="Domyślnaczcionkaakapitu" style:family="text">
      <style:text-properties fo:font-weight="bold" style:font-weight-asian="bold"/>
    </style:style>
    <style:style style:name="T892" style:parent-style-name="Domyślnaczcionkaakapitu" style:family="text">
      <style:text-properties fo:font-weight="bold" style:font-weight-asian="bold"/>
    </style:style>
    <style:style style:name="T893" style:parent-style-name="Domyślnaczcionkaakapitu" style:family="text">
      <style:text-properties fo:font-weight="bold" style:font-weight-asian="bold"/>
    </style:style>
    <style:style style:name="T894" style:parent-style-name="Domyślnaczcionkaakapitu" style:family="text">
      <style:text-properties fo:font-weight="bold" style:font-weight-asian="bold"/>
    </style:style>
    <style:style style:name="T8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97" style:family="table-column">
      <style:table-column-properties style:column-width="3.5166in" style:use-optimal-column-width="false"/>
    </style:style>
    <style:style style:name="TableColumn898" style:family="table-column">
      <style:table-column-properties style:column-width="3.7319in" style:use-optimal-column-width="false"/>
    </style:style>
    <style:style style:name="Table896" style:family="table">
      <style:table-properties style:width="7.2486in" fo:margin-left="-0.5006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line-height="115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list-style-name="WWNum10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09" style:parent-style-name="Standard" style:list-style-name="WWNum108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10" style:parent-style-name="Standard" style:list-style-name="WWNum109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11" style:parent-style-name="Standard" style:list-style-name="WWNum110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line-height="115%"/>
    </style:style>
    <style:style style:name="P915" style:parent-style-name="Standard" style:family="paragraph">
      <style:paragraph-properties fo:widows="0" fo:orphans="0" fo:line-height="115%"/>
    </style:style>
    <style:style style:name="P916" style:parent-style-name="Standard" style:family="paragraph">
      <style:paragraph-properties fo:widows="0" fo:orphans="0" fo:line-height="115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list-style-name="WWNum111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19" style:parent-style-name="Standard" style:list-style-name="WWNum112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20" style:parent-style-name="Standard" style:list-style-name="WWNum113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P921" style:parent-style-name="Standard" style:list-style-name="WWNum114" style:family="paragraph">
      <style:paragraph-properties fo:widows="0" fo:orphans="0" fo:line-height="115%">
        <style:tab-stops>
          <style:tab-stop style:type="left" style:position="-2.5in"/>
        </style:tab-stops>
      </style:paragraph-properties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line-height="115%"/>
    </style:style>
    <style:style style:name="P925" style:parent-style-name="Standard" style:family="paragraph">
      <style:paragraph-properties fo:widows="0" fo:orphans="0" fo:line-height="115%"/>
    </style:style>
    <style:style style:name="P926" style:parent-style-name="Standard" style:family="paragraph">
      <style:paragraph-properties fo:widows="0" fo:orphans="0" fo:line-height="115%"/>
    </style:style>
    <style:style style:name="P927" style:parent-style-name="Standard" style:family="paragraph">
      <style:paragraph-properties fo:widows="0" fo:orphans="0" fo:line-height="115%"/>
    </style:style>
    <style:style style:name="P928" style:parent-style-name="Standard" style:family="paragraph">
      <style:paragraph-properties fo:widows="0" fo:orphans="0" fo:line-height="115%"/>
    </style:style>
    <style:style style:name="P929" style:parent-style-name="Standard" style:family="paragraph">
      <style:paragraph-properties fo:widows="0" fo:orphans="0" fo:line-height="115%"/>
    </style:style>
    <style:style style:name="P930" style:parent-style-name="Standard" style:family="paragraph">
      <style:paragraph-properties fo:widows="0" fo:orphans="0" fo:line-height="115%"/>
    </style:style>
    <style:style style:name="P931" style:parent-style-name="Standard" style:family="paragraph">
      <style:paragraph-properties fo:widows="0" fo:orphans="0" fo:line-height="115%"/>
    </style:style>
    <style:style style:name="P932" style:parent-style-name="Standard" style:family="paragraph">
      <style:paragraph-properties fo:widows="0" fo:orphans="0" fo:line-height="115%"/>
    </style:style>
    <style:style style:name="P933" style:parent-style-name="Standard" style:family="paragraph">
      <style:paragraph-properties fo:widows="0" fo:orphans="0" fo:line-height="115%"/>
    </style:style>
    <style:style style:name="P934" style:parent-style-name="Standard" style:family="paragraph">
      <style:paragraph-properties fo:widows="0" fo:orphans="0" fo:line-height="115%"/>
    </style:style>
    <style:style style:name="P935" style:parent-style-name="Standard" style:family="paragraph">
      <style:paragraph-properties fo:widows="0" fo:orphans="0" fo:line-height="115%"/>
    </style:style>
    <style:style style:name="P936" style:parent-style-name="Standard" style:family="paragraph">
      <style:paragraph-properties fo:widows="0" fo:orphans="0" fo:line-height="115%"/>
    </style:style>
    <style:style style:name="P937" style:parent-style-name="Standard" style:family="paragraph">
      <style:paragraph-properties fo:widows="0" fo:orphans="0" fo:line-height="115%"/>
    </style:style>
    <style:style style:name="P938" style:parent-style-name="Standard" style:family="paragraph">
      <style:paragraph-properties fo:widows="0" fo:orphans="0" fo:line-height="115%"/>
    </style:style>
    <style:style style:name="P939" style:parent-style-name="Standard" style:family="paragraph">
      <style:paragraph-properties fo:widows="0" fo:orphans="0" fo:line-height="115%"/>
    </style:style>
    <style:style style:name="P940" style:parent-style-name="Standard" style:family="paragraph">
      <style:paragraph-properties fo:widows="0" fo:orphans="0" fo:line-height="115%"/>
    </style:style>
    <style:style style:name="P941" style:parent-style-name="Standard" style:family="paragraph">
      <style:paragraph-properties fo:widows="0" fo:orphans="0" fo:line-height="115%"/>
    </style:style>
    <style:style style:name="P942" style:parent-style-name="Standard" style:family="paragraph">
      <style:paragraph-properties fo:widows="0" fo:orphans="0" fo:line-height="115%"/>
    </style:style>
    <style:style style:name="P943" style:parent-style-name="Standard" style:family="paragraph">
      <style:paragraph-properties fo:widows="0" fo:orphans="0" fo:line-height="115%"/>
    </style:style>
    <style:style style:name="P944" style:parent-style-name="Standard" style:family="paragraph">
      <style:paragraph-properties fo:widows="0" fo:orphans="0" fo:line-height="115%"/>
    </style:style>
    <style:style style:name="P945" style:parent-style-name="Standard" style:family="paragraph">
      <style:paragraph-properties fo:widows="0" fo:orphans="0" fo:line-height="115%"/>
    </style:style>
    <style:style style:name="P946" style:parent-style-name="Standard" style:family="paragraph">
      <style:paragraph-properties fo:widows="0" fo:orphans="0" fo:line-height="115%"/>
    </style:style>
    <style:style style:name="P947" style:parent-style-name="Standard" style:family="paragraph">
      <style:paragraph-properties fo:widows="0" fo:orphans="0" fo:line-height="115%"/>
    </style:style>
    <style:style style:name="P948" style:parent-style-name="Standard" style:family="paragraph">
      <style:paragraph-properties fo:widows="0" fo:orphans="0" fo:line-height="115%"/>
    </style:style>
    <style:style style:name="P949" style:parent-style-name="Standard" style:family="paragraph">
      <style:paragraph-properties fo:widows="0" fo:orphans="0" fo:line-height="115%"/>
    </style:style>
    <style:style style:name="P950" style:parent-style-name="Standard" style:family="paragraph">
      <style:paragraph-properties fo:widows="0" fo:orphans="0" fo:line-height="115%"/>
    </style:style>
    <style:style style:name="P951" style:parent-style-name="Standard" style:family="paragraph">
      <style:paragraph-properties fo:widows="0" fo:orphans="0" fo:line-height="115%"/>
    </style:style>
    <style:style style:name="P952" style:parent-style-name="Standard" style:family="paragraph">
      <style:paragraph-properties fo:widows="0" fo:orphans="0" fo:line-height="115%"/>
    </style:style>
    <style:style style:name="P953" style:parent-style-name="Standard" style:family="paragraph">
      <style:paragraph-properties fo:widows="0" fo:orphans="0" fo:line-height="115%"/>
    </style:style>
    <style:style style:name="P954" style:parent-style-name="Standard" style:family="paragraph">
      <style:paragraph-properties fo:widows="0" fo:orphans="0" fo:line-height="115%"/>
    </style:style>
    <style:style style:name="P955" style:parent-style-name="Standard" style:family="paragraph">
      <style:paragraph-properties fo:widows="0" fo:orphans="0" fo:line-height="115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line-height="115%"/>
    </style:style>
    <style:style style:name="P958" style:parent-style-name="Standard" style:family="paragraph">
      <style:paragraph-properties fo:widows="0" fo:orphans="0" fo:line-height="115%"/>
    </style:style>
    <style:style style:name="P959" style:parent-style-name="Standard" style:family="paragraph">
      <style:paragraph-properties fo:widows="0" fo:orphans="0" fo:line-height="115%"/>
    </style:style>
    <style:style style:name="P960" style:parent-style-name="Standard" style:family="paragraph">
      <style:paragraph-properties fo:widows="0" fo:orphans="0" fo:line-height="115%"/>
    </style:style>
    <style:style style:name="P961" style:parent-style-name="Standard" style:family="paragraph">
      <style:paragraph-properties fo:widows="0" fo:orphans="0" fo:line-height="115%"/>
    </style:style>
    <style:style style:name="P962" style:parent-style-name="Standard" style:family="paragraph">
      <style:paragraph-properties fo:widows="0" fo:orphans="0" fo:line-height="115%"/>
    </style:style>
    <style:style style:name="P963" style:parent-style-name="Standard" style:family="paragraph">
      <style:paragraph-properties fo:widows="0" fo:orphans="0" fo:line-height="115%"/>
    </style:style>
    <style:style style:name="P964" style:parent-style-name="Standard" style:family="paragraph">
      <style:paragraph-properties fo:widows="0" fo:orphans="0" fo:line-height="115%"/>
    </style:style>
    <style:style style:name="P965" style:parent-style-name="Standard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67" style:family="table-column">
      <style:table-column-properties style:column-width="3.5208in" style:use-optimal-column-width="false"/>
    </style:style>
    <style:style style:name="TableColumn968" style:family="table-column">
      <style:table-column-properties style:column-width="3.7472in" style:use-optimal-column-width="false"/>
    </style:style>
    <style:style style:name="Table966" style:family="table">
      <style:table-properties style:width="7.268in" fo:margin-left="-0.5006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line-height="115%"/>
      <style:text-properties fo:font-weight="bold" style:font-weight-asian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line-height="115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line-height="115%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line-height="115%"/>
    </style:style>
    <style:style style:name="P982" style:parent-style-name="Standard" style:family="paragraph">
      <style:paragraph-properties fo:widows="0" fo:orphans="0" fo:line-height="115%"/>
    </style:style>
    <style:style style:name="P983" style:parent-style-name="Standard" style:family="paragraph">
      <style:paragraph-properties fo:widows="0" fo:orphans="0" fo:line-height="115%"/>
    </style:style>
    <style:style style:name="P984" style:parent-style-name="Standard" style:family="paragraph">
      <style:paragraph-properties fo:widows="0" fo:orphans="0" fo:line-height="115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line-height="115%"/>
    </style:style>
    <style:style style:name="P987" style:parent-style-name="Standard" style:family="paragraph">
      <style:paragraph-properties fo:widows="0" fo:orphans="0" fo:line-height="115%"/>
    </style:style>
    <style:style style:name="P988" style:parent-style-name="Standard" style:family="paragraph">
      <style:paragraph-properties fo:widows="0" fo:orphans="0" fo:line-height="115%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line-height="115%"/>
    </style:style>
    <style:style style:name="P992" style:parent-style-name="Standard" style:family="paragraph">
      <style:paragraph-properties fo:widows="0" fo:orphans="0" fo:line-height="115%"/>
    </style:style>
    <style:style style:name="P993" style:parent-style-name="Standard" style:family="paragraph">
      <style:paragraph-properties fo:widows="0" fo:orphans="0" fo:line-height="115%"/>
    </style:style>
    <style:style style:name="P994" style:parent-style-name="Standard" style:family="paragraph">
      <style:paragraph-properties fo:widows="0" fo:orphans="0" fo:line-height="115%"/>
    </style:style>
    <style:style style:name="T995" style:parent-style-name="Domyślnaczcionkaakapitu" style:family="text">
      <style:text-properties fo:color="#C9211E"/>
    </style:style>
    <style:style style:name="P996" style:parent-style-name="Standard" style:family="paragraph">
      <style:paragraph-properties fo:widows="0" fo:orphans="0" fo:line-height="115%"/>
      <style:text-properties fo:color="#C9211E"/>
    </style:style>
    <style:style style:name="P997" style:parent-style-name="Standard" style:family="paragraph">
      <style:paragraph-properties fo:widows="0" fo:orphans="0" fo:line-height="115%"/>
      <style:text-properties fo:color="#C9211E"/>
    </style:style>
    <style:style style:name="P998" style:parent-style-name="Standard" style:family="paragraph">
      <style:paragraph-properties fo:widows="0" fo:orphans="0" fo:line-height="115%"/>
      <style:text-properties fo:color="#C9211E"/>
    </style:style>
    <style:style style:name="P999" style:parent-style-name="Standard" style:family="paragraph">
      <style:paragraph-properties fo:widows="0" fo:orphans="0" fo:line-height="115%"/>
    </style:style>
    <style:style style:name="P1000" style:parent-style-name="Standard" style:family="paragraph">
      <style:paragraph-properties fo:widows="0" fo:orphans="0" fo:line-height="115%"/>
    </style:style>
    <style:style style:name="P1001" style:parent-style-name="Standard" style:family="paragraph">
      <style:paragraph-properties fo:widows="0" fo:orphans="0" fo:line-height="115%"/>
      <style:text-properties fo:color="#C9211E"/>
    </style:style>
    <style:style style:name="P1002" style:parent-style-name="Standard" style:family="paragraph">
      <style:paragraph-properties fo:widows="0" fo:orphans="0" fo:line-height="115%"/>
      <style:text-properties fo:color="#C9211E"/>
    </style:style>
    <style:style style:name="P1003" style:parent-style-name="Standard" style:family="paragraph">
      <style:paragraph-properties fo:widows="0" fo:orphans="0" fo:line-height="115%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line-height="115%"/>
    </style:style>
    <style:style style:name="P1006" style:parent-style-name="Standard" style:family="paragraph">
      <style:paragraph-properties fo:widows="0" fo:orphans="0" fo:line-height="115%"/>
    </style:style>
    <style:style style:name="P1007" style:parent-style-name="Standard" style:family="paragraph">
      <style:paragraph-properties fo:widows="0" fo:orphans="0" fo:line-height="115%"/>
    </style:style>
    <style:style style:name="P1008" style:parent-style-name="Standard" style:family="paragraph">
      <style:paragraph-properties fo:line-height="115%"/>
    </style:style>
    <style:style style:name="P1009" style:parent-style-name="Akapitzlistą" style:list-style-name="WWNum3" style:family="paragraph">
      <style:paragraph-properties fo:line-height="115%">
        <style:tab-stops>
          <style:tab-stop style:type="left" style:position="-2.0708in"/>
        </style:tab-stops>
      </style:paragraph-properties>
    </style:style>
    <style:style style:name="T1010" style:parent-style-name="Domyślnaczcionkaakapitu" style:family="text">
      <style:text-properties fo:font-weight="bold" style:font-weight-asian="bold"/>
    </style:style>
    <style:style style:name="P1011" style:parent-style-name="Akapitzlistą" style:family="paragraph">
      <style:paragraph-properties fo:line-height="115%" fo:margin-left="0.25in">
        <style:tab-stops/>
      </style:paragraph-properties>
    </style:style>
    <style:style style:name="P101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1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1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15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16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17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18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19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21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2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3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4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5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6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7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8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029" style:parent-style-name="Akapitzlistą" style:family="paragraph">
      <style:paragraph-properties fo:line-height="115%" fo:margin-left="0in">
        <style:tab-stops/>
      </style:paragraph-properties>
    </style:style>
    <style:style style:name="P103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3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032" style:parent-style-name="Akapitzlistą" style:family="paragraph">
      <style:paragraph-properties fo:text-align="justify" fo:line-height="115%" fo:margin-left="0in">
        <style:tab-stops/>
      </style:paragraph-properties>
    </style:style>
  </office:automatic-styles>
  <office:body>
    <office:text text:use-soft-page-breaks="true">
      <text:p text:style-name="P1">PROGRAM <text:s text:c="2"/>WYCHOWAWCZO - PROFILAKTYCZNY <text:s text:c="2"/>ZESPOŁU SZKOLNO - PRZEDSZKOLNEGO <text:s/>W <text:s text:c="3"/>KIKOLE</text:p>
      <text:p text:style-name="P2">Nauczyciele Zespołu Szkolno - Przedszkolnego w Kikole <text:s/>budują z uczniami relacje oparte na zaufaniu, prowadzą rozmowę ucząc nawiązywania<text:s/>serdecznego kontaktu, sympatii, szacunku i tolerancji. Kształtują jednostki twórcze, kreatywne, zdolne do sterowania własnym rozwojem w szkole i poza nią. Nauczyciele pomagają uczniom lepiej rozumieć otaczający świat i zasadność własnych postaw, rozwijają umiejętności komunikacyjne, które umożliwiają dialog z innymi, wspierają rozwój indywidualny i społeczny <text:s/>ucznia, <text:s/>wskazują jak i gdzie szukać sposobów radzenia sobie z zagrożeniami związanymi zarówno z poszukiwaniem własnej tożsamości, jak i wzorcami do naśladowania.</text:p>
      <text:list text:style-name="WWNum3">
        <text:list-item text:start-value="1">
          <text:p text:style-name="P3">Wprowadzenie</text:p>
        </text:list-item>
      </text:list>
      <text:p text:style-name="P4">Treści programu wychowawczo-profilaktycznego wynikają z przepisów Ustawy Prawo Oświatowe oraz z treści podstawy <text:s/>programowej kształcenia ogólnego, <text:s/>określonej <text:s/>rozporządzeniem MEN z 14 lutego 2017 roku. Program dostosowany jest do potrzeb rozwojowych uczniów oraz potrzeb środowiska lokalnego. Integruje realizowane dotychczas działania wychowawcze oraz profilaktyczne i opracowany został w oparciu o przeprowadzoną diagnozę potrzeb w zakresie zapobiegania zagrożeniom. <text:s/></text:p>
      <text:p text:style-name="P5">Program wychowawczo-profilaktyczny Zespołu Szkolno - Przedszkolnego w Kikole obejmuje wszystkie działania i <text:s/>treści o charakterze wychowawczym i profilaktycznym, gdzie wychowanie rozumiane jest jako proces wspomagania ucznia <text:s/>w rozwoju, <text:s/>oparty <text:s/>na indywidualnej osobowej relacji poszanowania <text:s/>godności <text:s/>obu stron (wychowawcy, rodzica, nauczyciela oraz wychowanka), które współdziałają ze sobą, dążąc do osiągnięcia celów wychowania tj. <text:s/>do osiągnięcia pełnej dojrzałości ucznia w czterech podstawowych sferach:<text:s/>fizycznej, <text:s/>rozumianej jako prowadzenie zdrowego stylu życia; psychicznej (emocjonalnej i intelektualnej), która <text:s/>oznacza ponoszenie odpowiedzialności za siebie i współodpowiedzialności za innych oraz otaczający świat; społecznej, która oznacza konstruktywne pełnienie ról społecznych oraz duchowej oznaczającej posiadanie systemu wartości oraz poczucia sensu życia i istnienia człowieka. Wychowawca w tym procesie jest odpowiedzialny za tworzenie warunków do rozwoju każdego ucznia, a wychowanek odpowiedzialny<text:s/>jest za korzystanie z nich.</text:p>
      <text:p text:style-name="P6">Program wychowawczo-profilaktyczny Zespołu Szkolno - Przedszkolnego w Kikole obejmuje wszystkie działania wspomagające wychowanka w radzeniu sobie z trudnościami, które jednocześnie ograniczają i likwidują czynniki ryzyka, mogące zaburzać jego prawidłowy rozwój i zdrowe życie. <text:s/>Chcemy, by nasza szkoła była bezpieczna, by nie dochodziło do zakłócania procesów wychowawczych, które prowadzą do dezorganizacji procesu dojrzewania dzieci i młodzieży oraz zaburzeń w zachowaniu. Chcemy dostarczać wszystkim odbiorcom wiarygodnych informacji na temat warunków zdrowego życia i występujących zagrożeń, by w konsekwencji nauczyć uczniów odpowiedzialności za własne wybory. Chcemy rozwijać u dzieci więzi z grupą społeczną, aby panowało poczucie przynależności do grupy, kształtować komunikatywność, kreatywność i empatię, umiejętności podejmowania decyzji <text:s text:c="4"/>rozwiązywania problemów, uczy odpowiedzialności, kształtując w środowisku szkolnym normy i reguły sprzyjające zdrowemu życiu, które jednocześnie eliminują możliwość wystąpienia dysfunkcji. <text:s/></text:p>
      <text:p text:style-name="P7">Program realizowany będzie przez wychowawców klas, podczas godzin z wychowawcą oraz nauczycieli wszystkich przedmiotów, specjalistów z Poradni Psychologiczno - Pedagogicznej: psychologa, pedagoga, pielęgniarki środowiskowej <text:s/>oraz <text:s/>pozostałych pracowników szkoły we współpracy z rodzicami i środowiskiem lokalnym. Obowiązkiem nauczycieli wychowawców i<text:s/><text:soft-page-break/>nauczycieli przedmiotów oraz specjalistów jest opracowanie planów wychowawczo-profilaktycznych klas na bazie szkolnego programu wychowawczo-profilaktycznego szkoły.</text:p>
      <text:list text:style-name="WWNum3" text:continue-numbering="true">
        <text:list-item>
          <text:p text:style-name="P8">Główne cele programu</text:p>
        </text:list-item>
      </text:list>
      <text:p text:style-name="P9">Nadrzędnym celem programu jest wychowanie, rozumiane jako wspieranie wychowanka<text:s/><text:line-break/>w rozwoju oraz profilaktyka rozumiana jako interwencja kompensująca niedostatki wychowania. Naszym celem jest kształtowanie prozdrowotnych wzorców konsumpcyjnych, umiejętności intrapsychicznych ucznia, które pozwolą radzić sobie ze sobą i z wyzwaniami świata oraz budowanie <text:s/>jego odporności na potencjalne zagrożenia. Działania określone w niniejszym programie umożliwiają <text:s/>spójne środowisko wychowawcze, w którym wartości i normy życia są zrozumiałe dla <text:s/>wychowanka, <text:s/>w którym wychowawcy współpracują, wspierając ucznia w integralnym rozwoju <text:s/>i osiąganiu <text:s/>pełni człowieczeństwa. Podstawowym zadaniem realizowanego programu jest poszukiwanie sposobu wspomagania dzieci i młodzieży w poszanowaniu wartości, akceptowaniu, przeżywaniu<text:s/><text:line-break/>i <text:s/>urzeczywistnianiu ich. <text:s/>Działania wychowania i profilaktyki łączą wartości i normy, traktując (w ślad za zapisami Ustawy Prawo Oświatowe) „nauczanie i wychowanie jako respektowanie chrześcijańskiego systemu wartości, przyjmując zasady etyki jako uniwersalne”. W nawiązaniu do tychże zasad etyki prowadzone będą działania szkolnego programu wychowawczo-profilaktycznego.</text:p>
      <text:list text:style-name="WWNum3" text:continue-numbering="true">
        <text:list-item>
          <text:p text:style-name="P10">Obowiązujące akty prawa</text:p>
        </text:list-item>
      </text:list>
      <text:list text:style-name="WWNum1">
        <text:list-item>
          <text:p text:style-name="P11">Konstytucja Rzeczypospolitej Polskiej (art. 72)</text:p>
        </text:list-item>
        <text:list-item>
          <text:p text:style-name="P12">Powszechna Deklaracja Praw Człowieka</text:p>
        </text:list-item>
        <text:list-item>
          <text:p text:style-name="P13">Międzynarodowy Pakt Praw Obywatelskich i Politycznych</text:p>
        </text:list-item>
        <text:list-item>
          <text:p text:style-name="P14">Konwencja o Prawach Dziecka</text:p>
        </text:list-item>
        <text:list-item>
          <text:p text:style-name="P15">Ustawa Prawo Oświatowe z dnia 14 grudnia 2016 roku</text:p>
        </text:list-item>
        <text:list-item>
          <text:p text:style-name="P16">Rozporządzenie MEN z dnia 14 lutego 2017 roku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p>
        </text:list-item>
        <text:list-item>
          <text:p text:style-name="P17">Ustawa Karta Nauczyciela</text:p>
        </text:list-item>
        <text:list-item>
          <text:p text:style-name="P18">Podstawowe kierunki realizacji polityki oświatowej w roku szkolnym 2025/2026</text:p>
        </text:list-item>
      </text:list>
      <text:p text:style-name="P19"><text:tab/>rozporządzenie Ministra Edukacji Narodowej z dnia 9 sierpnia 2017 r. w sprawie zasad organizacji i udzielania pomocy psychologiczno-pedagogicznej w publicznych przedszkolach, szkołach i placówkach (t.j. Dz.U. z 2020 r. poz. 1280 ze zm.); tj.:</text:p>
      <text:list text:style-name="LFO185" text:continue-numbering="true">
        <text:list-item>
          <text:p text:style-name="P20">Kształtowanie myślenia analitycznego poprzez interdyscyplinarne podejście do nauczania przedmiotów przyrodniczych i ścisłych oraz poprzez rozwijanie umiejętności matematycznych w kształceniu ogólnym.</text:p>
        </text:list-item>
        <text:list-item>
          <text:p text:style-name="P21">Szkoła miejscem edukacji obywatelskiej - kształtowanie postaw patriotycznych, społecznych i obywatelskich, odpowiedzialności za region i ojczyznę, dbałości o bezpieczeństwo własne i innych.</text:p>
        </text:list-item>
        <text:list-item>
          <text:p text:style-name="P22">Promocja zdrowego trybu życia w szkole - kształtowanie postaw i zachowań prozdrowotnych. Wspieranie aktywności fizycznej uczniów.</text:p>
        </text:list-item>
        <text:list-item>
          <text:p text:style-name="P23">Profilaktyka przemocy rówieśniczej. Zdrowie psychiczne dzieci i młodzieży, wsparcie w kryzysach psychicznych.</text:p>
        </text:list-item>
        <text:list-item>
          <text:p text:style-name="P24">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</text:list-item>
        <text:list-item>
          <text:p text:style-name="P25">Promocja kształcenia zawodowego w szkołach podstawowych oraz w środowisku pracodawców. Wzmocnienie roli doradztwa zawodowego.</text:p>
        </text:list-item>
        <text:list-item>
          <text:p text:style-name="P26">Rozwijanie zainteresowania kulturą i językiem polskim wśród Polonii. Nauczanie języka polskiego w środowiskach polonijnych.</text:p>
        </text:list-item>
        <text:list-item>
          <text:p text:style-name="P27">Wspieranie aktywności poznawczej i poczucia sprawczości ucznia poprzez promowanie oceniania kształtującego i metod aktywizujących w dydaktyce.</text:p>
        </text:list-item>
      </text:list>
      <text:p text:style-name="P28"/>
      <text:list text:style-name="WWNum1">
        <text:list-item>
          <text:p text:style-name="P29">Programy narodowe i krajowe w zakresie profilaktyki i promocji zdrowia</text:p>
        </text:list-item>
        <text:list-item>
          <text:p text:style-name="P30">Rozporządzenie <text:s/>Ministra Edukacji Narodowej z dnia 22 stycznia 2018r</text:p>
        </text:list-item>
      </text:list>
      <text:p text:style-name="P31"/>
      <text:list text:style-name="WWNum3">
        <text:list-item text:start-value="1">
          <text:p text:style-name="P32">Przy opracowaniu programu uwzględniono:</text:p>
        </text:list-item>
      </text:list>
      <text:list text:style-name="WWNum1">
        <text:list-item>
          <text:p text:style-name="P33">obowiązujące przepisy prawa</text:p>
        </text:list-item>
        <text:list-item>
          <text:p text:style-name="P34">analizę dotychczasowych działań wychowawczych i profilaktycznych szkoły</text:p>
        </text:list-item>
        <text:list-item>
          <text:p text:style-name="P35">diagnozę oczekiwań rodziców przeprowadzoną badaniami na temat kluczowych celów wychowawczych stawianych przez rodziców w procesie wychowawczym na temat przyszłości ich dziecka oraz oczekiwań rodziców w stosunku do szkoły i szkolnych specjalistów w zakresie wspomagania dziecka w rozwoju</text:p>
        </text:list-item>
        <text:list-item>
          <text:p text:style-name="P36">ocenę potencjału i możliwości rozwojowych uczniów (na podstawie wyników egzaminów państwowych uczniów kończących poprzedni etap edukacyjny, wyniki testów wewnątrzszkolnych, wyniki olimpiad, konkursów i zawodów sportowych, wolontariat, samorządność itp.) <text:s/></text:p>
        </text:list-item>
        <text:list-item>
          <text:p text:style-name="P37">identyfikacji środowiska lokalnego</text:p>
        </text:list-item>
        <text:list-item>
          <text:p text:style-name="P38">zasoby szkoły: przygotowanie merytoryczne nauczycieli do podejmowania działań wychowawczych i profilaktycznych, zasoby materialne (boisko szkolne, pracownie, sala gimnastyczna) zasoby techniczne (wyposażenie pracowni), zasoby organizacyjne (wolontariat uczniowski).</text:p>
        </text:list-item>
      </text:list>
      <text:list text:style-name="WWNum3">
        <text:list-item text:start-value="1">
          <text:p text:style-name="P39">Charakterystyka absolwenta</text:p>
        </text:list-item>
      </text:list>
      <text:p text:style-name="P40">Działania zawarte w programie zmierzają do ukształtowania takiego modelu absolwenta, którego niezależnie od posiadanych indywidualnych cech osobowości, predyspozycji i uzdolnień <text:s/>cechować będzie posiadanie uniwersalnych cech warunkujących <text:s/>odpowiednie funkcjonowanie we współczesnym świecie. <text:s/></text:p>
      <text:p text:style-name="P41">Absolwent kończący szkołę:</text:p>
      <text:list text:style-name="WWNum1">
        <text:list-item>
          <text:p text:style-name="P42">dobrze funkcjonuje w swoim środowisku rówieśniczym, w szkole i w domu</text:p>
        </text:list-item>
        <text:list-item>
          <text:p text:style-name="P43">jest pogodny, pozytywnie nastawiony do otoczenia, jednak nie bezkrytycznie</text:p>
        </text:list-item>
        <text:list-item>
          <text:p text:style-name="P44">umiejętnie komunikuje się z innymi, dostosowuje się do zachodzących zmian, reguł i zasad które<text:s/>wyznaczają kierunek jego działania</text:p>
        </text:list-item>
        <text:list-item>
          <text:p text:style-name="P45">umiejętnie szuka sposobów radzenia sobie z zagrożeniami związanymi z poszukiwaniem własnej tożsamości oraz wzorców do naśladowania</text:p>
        </text:list-item>
        <text:list-item>
          <text:p text:style-name="P46">jest twórczy, kreatywny i zdolny sterować swoim kształceniem w szkole i poza nią</text:p>
        </text:list-item>
        <text:list-item>
          <text:p text:style-name="P47">potrafi nawiązać serdeczne kontakty, odnosi się z szacunkiem do innych, jest sympatyczny, tolerancyjny, empatyczny i ciekawy świata</text:p>
        </text:list-item>
        <text:list-item>
          <text:p text:style-name="P48">jest otwarty na inne kultury, posiada umiejętności porozumiewania się w języku obcym</text:p>
        </text:list-item>
        <text:list-item>
          <text:p text:style-name="P49">jest samodzielny, potrafi współdziałać w zespole, poszukuje nowych rozwiązań, wymienia się doświadczeniami z innymi, potrafi porządkować i rozwiązywać problemy</text:p>
        </text:list-item>
        <text:list-item>
          <text:p text:style-name="P50">potrafi współdziałać z innymi, jest wrażliwy na los potrzebujących, bierze na siebie odpowiedzialność za własne życie i życie społeczne.</text:p>
        </text:list-item>
      </text:list>
      <text:list text:style-name="WWNum3">
        <text:list-item text:start-value="1">
          <text:p text:style-name="P51">Program określa działania w wydzielonych obszarach:</text:p>
        </text:list-item>
      </text:list>
      <text:p text:style-name="P52">a) Działaniach wychowawczych – promujących zdrowie oraz wspomagających uczniów w rozwoju ukierunkowanym na osiągnięcie pełnej dojrzałości w sferze fizycznej, psychicznej, społecznej oraz aksjologicznej.</text:p>
      <text:p text:style-name="P53">b) Działaniach edukacyjnych – mających na celu poszerzanie wiedzy z zakresu promocji zdrowia<text:s/><text:line-break/>i zdrowego stylu życia, prowadzących <text:s/>do radzenia sobie ze stresem, <text:s/>opierania się naciskom otoczenia, oraz nabywania umiejętności rozwiązywania konfliktów.</text:p>
      <text:p text:style-name="P54">c) Działaniach informacyjnych – na temat skutków zachowań ryzykownych z uwzględnieniem edukacji prawnej.</text:p>
      <text:p text:style-name="P55"><text:s/>d) Działaniach profilaktycznych <text:s/>wspierających <text:s/>uczniów:</text:p>
      <text:p text:style-name="P56">* <text:s/>w rozwoju i zdrowym stylu życia, podejmując działania ograniczające zachowania ryzykowne</text:p>
      <text:p text:style-name="P57">* którzy ze względu na swoją sytuację materialną, rodzinną i środowiskową lub uwarunkowania biologiczne są w wyższym stopniu narażeni na rozwój zachowań ryzykownych</text:p>
      <text:p text:style-name="P58">* u których rozpoznano wczesne objawy zażywania środków odurzających i psychoaktywnych.</text:p>
      <text:list text:style-name="WWNum3" text:continue-numbering="true">
        <text:list-item>
          <text:p text:style-name="P59">Uczestnicy programu</text:p>
        </text:list-item>
      </text:list>
      <text:p text:style-name="P60"/>
      <text:p text:style-name="P61">Dyrektor szkoły</text:p>
      <text:list text:style-name="WW8Num12">
        <text:list-item>
          <text:p text:style-name="P62">dba o prawidłowe funkcjonowanie szkoły, stwarza warunki dla realizacji procesu wychowawczego w przedszkolu, dba o prawidłowy poziom pracy wychowawczej i opiekuńczej,</text:p>
        </text:list-item>
        <text:list-item>
          <text:p text:style-name="P63">organizuje szkolenia dla nauczycieli,</text:p>
        </text:list-item>
        <text:list-item>
          <text:p text:style-name="P64">dba o zapewnienie bezpieczeństwa na terenie szkoły,</text:p>
        </text:list-item>
        <text:list-item>
          <text:p text:style-name="P65">uczestniczy w procesie diagnozy zagrożeń szkoły oraz w oddziaływaniach wychowawczo-profilaktycznych,</text:p>
        </text:list-item>
        <text:list-item>
          <text:p text:style-name="P66">sprawuje opiekę nad uczniami oraz stwarza warunki harmonijnego rozwoju psychofizycznego poprzez aktywne działania<text:s/>prozdrowotne,</text:p>
        </text:list-item>
        <text:list-item>
          <text:p text:style-name="P67">stwarza warunki dla realizacji procesu wychowawczego w szkole, dbając o prawidłowy poziom pracy wychowawczej i opiekuńczej szkoły,</text:p>
        </text:list-item>
        <text:list-item>
          <text:p text:style-name="P68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69">stwarza warunki do działania w szkole lub placówce: wolontariuszy, stowarzyszeń i innych organizacji, których celem statutowym jest działalność wychowawcza lub rozszerzanie i wzbogacanie form działalności dydaktycznej, wychowawczej, opiekuńczej i innowacyjnej szkoły,</text:p>
        </text:list-item>
      </text:list>
      <text:p text:style-name="P70">Rodzice</text:p>
      <text:p text:style-name="P71">Rodzice uczniów naszej szkoły znają i akceptują program oraz czynnie współpracują przy jego<text:s/>realizacji. W naszej szkole pamiętamy o tym, że uczniowie otrzymują dość zachęty, aby uczyć się śmiałości, w pełni aprobowani uczą się lubić samych siebie, często słyszą słowa uznania, uczą się stawiać sobie cele, wychowani są w poczuciu bezpieczeństwa, uczą się ufać sobie i innym, otaczani są rzetelnością i uczciwością, uczą się, czym jest prawda i sprawiedliwość. Dzieci, które mają trudności<text:s/><text:line-break/>w nauce potrzebują naszego zrozumienia, wsparcia.</text:p>
      <text:p text:style-name="P72">Wychowawcy</text:p>
      <text:soft-page-break/>
      <text:p text:style-name="P73">Prowadzą w różnych formach szkolenia, konsultacje dla rodziców, dążą w swojej pracy do integracji zespołu klasowego, sprawują opiekę <text:s/>wychowawczą nad uczniami szkoły, a w szczególności: tworzą warunki wspomagające ich rozwój i <text:s/>przygotowują do życia w rodzinie i w społeczeństwie, <text:s/>poznają warunki życia i nauki swoich wychowanków, uczą pozytywnego myślenia i stawiania na sukces poprzez rozwijanie poczucia własnej wartości, realizują w toku pracy wychowawczo-profilaktycznej treści i cele niniejszego programu<text:s/>oraz nadzorują pomoc psychologiczno-pedagogiczną w swojej klasie.</text:p>
      <text:p text:style-name="P74"><text:s/><text:span text:style-name="T75">Nauczyciele</text:span></text:p>
      <text:p text:style-name="P76">Wszyscy nauczyciele realizują Program Wychowawczo-Profilaktyczny, a w szczególności nauczyciele wychowawcy uwzględniają go przy realizacji klasowych planów pracy. Nauczyciele mają obowiązek reagowania na przejawy niedostosowania społecznego u dzieci, wspierają swoją postawą<text:s/><text:line-break/>i działaniami pedagogicznymi rozwój psychofizyczny uczniów, udzielają pomocy w przezwyciężaniu <text:s/>niepowodzeń szkolnych, w oparciu o rozpoznanie potrzeb, odpowiadają za życie, zdrowie<text:s/><text:line-break/>i bezpieczeństwo dzieci podczas pobytu w szkole i poza jej terenem, np. na wycieczkach szkolnych, świadczą pomoc psychologiczno-pedagogiczną w bieżącej pracy z uczniem.</text:p>
      <text:p text:style-name="P77">Uczniowie</text:p>
      <text:p text:style-name="P78">Wszyscy uczniowie naszej szkoły są poddani oddziaływaniom tego programu.</text:p>
      <text:p text:style-name="P79"/>
      <text:p text:style-name="P80">Psycholog z Poradni Psychologiczno - Pedagogicznej, pedagog szkolny, psycholog szkolny</text:p>
      <text:p text:style-name="P81">Udzielają pomocy dzieciom, które znajdują się w trudnej sytuacji życiowej oraz dzieciom, które padły ofiarą przestępczości. W sposób zdecydowany reagują na obecność w szkole osób obcych, które swoim podejrzanym zachowaniem stwarzają zagrożenie dla ucznia. Współpracują<text:s/><text:line-break/>z instytucjami w organizowaniu różnych form spędzania czasu przez dzieci, szczególnie z rodzin zaniedbanych środowiskowo. Współpracują z policją, z sądem dla nieletnich, kuratorami (w razie zaistniałej potrzeby), z Gminnym Ośrodkiem Pomocy Społecznej. Kształtują u uczniów i ich rodziców świadomość prawną w zakresie ponoszenia konsekwencji wynikających z popełnionych czynów. Prowadzą zajęcia terapeutyczne z dziećmi: indywidualne i grupowe, stosują profilaktykę zachowań ryzykownych wśród uczniów. Organizują spotkania i prelekcje dla rodziców na tematy związane<text:s/><text:line-break/>z procesem nauczania i wychowania, udzielają wsparcia zgłaszającym się rodzicom w sytuacjach trudnych wychowawczo i losowo, współpracują z nauczycielami w zakresie procesu nauczania<text:s/><text:line-break/>i wychowania uczniów.</text:p>
      <text:p text:style-name="P82">Pedagog specjalny</text:p>
      <text:p text:style-name="P83"/>
      <text:list text:style-name="WW8Num23">
        <text:list-item text:start-value="1">
          <text:p text:style-name="P84">współpracuje z nauczycielami grup lub innymi specjalistami, rodzicami oraz uczniami w:</text:p>
        </text:list-item>
      </text:list>
      <text:list text:style-name="WW8Num18">
        <text:list-item>
          <text:p text:style-name="P85">rekomendowaniu dyrektorowi przedszkola, do realizacji działań w<text:s/>zakresie zapewnienia aktywnego i pełnego uczestnictwa uczniów w życiu przedszkola (np.: rekomendowanie programów/projektów/innych działań, których celem jest aktywizacja dzieci z niepełnosprawnościami na terenie przedszkola), oraz dostępności o której mowa w ustawie z dnia 19 lipca 2019 r. o zapewnianiu dostępności osobom ze szczególnymi potrzebami (Dz.U. z 2020 r. poz. 1062 oraz z 2022 r. poz. 975 i 1079) (tj. monitorowanie dostępności architektonicznej budynku, sprawdzenie, czy uczniowie z niepełnosprawnościami znają procedurę ewakuacyjną, monitorowanie strony przedszkola pod kątem tagów i opisów zdjęć),</text:p>
        </text:list-item>
        <text:list-item>
          <text:p text:style-name="P86">prowadzeniu badań i działań diagnostycznych związanych z rozpoznawaniem indywidualnych potrzeb rozwojowych i edukacyjnych oraz możliwości<text:s/><text:soft-page-break/>psychofizycznych uczniów w celu określenia mocnych stron, predyspozycji, zainteresowań i uzdolnień uczniów oraz przyczyn niepowodzeń edukacyjnych lub trudności w funkcjonowaniu uczniów, w tym barier i ograniczeń utrudniających funkcjonowanie dziecka i jego uczestnictwo w życiu przedszkola,</text:p>
        </text:list-item>
        <text:list-item>
          <text:p text:style-name="P87">rozwiązywaniu problemów dydaktycznych i wychowawczych uczniów,</text:p>
        </text:list-item>
        <text:list-item>
          <text:p text:style-name="P88">określeniu niezbędnych do nauki warunków, sprzętu specjalistycznego i środków dydaktycznych, w tym wykorzystujących technologie informacyjno-komunikacyjne, odpowiednich ze względu na indywidualne potrzeby rozwojowe i edukacyjne oraz możliwości psychofizyczne dziecka;</text:p>
        </text:list-item>
      </text:list>
      <text:list text:style-name="WW8Num23">
        <text:list-item text:start-value="1">
          <text:p text:style-name="P89">pracuje w zespole ds. pomocy psychologiczno-pedagogicznej i współpraca z zespołem, który tworzą nauczyciele i specjaliści prowadzący zajęcia z uczniami w zakresie opracowania i realizacji indywidualnego programu edukacyjno-terapeutycznego, którzy posiadają orzeczenie o potrzebie kształcenia specjalnego, w tym zapewnienie temu dziecku pomocy psychologiczno-pedagogicznej,</text:p>
        </text:list-item>
        <text:list-item>
          <text:p text:style-name="P90">koordynuje pracę zespołów nauczycieli pracujących przy WOPFU i IPET,</text:p>
        </text:list-item>
        <text:list-item>
          <text:p text:style-name="P91">wspiera nauczycieli grup wychowawczych i innych specjalistów w:</text:p>
        </text:list-item>
      </text:list>
      <text:list text:style-name="WW8Num14">
        <text:list-item>
          <text:p text:style-name="P92">rozpoznawaniu przyczyn niepowodzeń edukacyjnych dzieci lub trudności w ich funkcjonowaniu, w tym barier i ograniczeń utrudniających funkcjonowanie ucznia i jego uczestnictwo w życiu przedszkola,</text:p>
        </text:list-item>
        <text:list-item>
          <text:p text:style-name="P93">udzielaniu pomocy psychologiczno-pedagogicznej w bezpośredniej pracy z dzieckiem,</text:p>
        </text:list-item>
        <text:list-item>
          <text:p text:style-name="P94">dostosowaniu sposobów i metod pracy do indywidualnych potrzeb rozwojowych i edukacyjnych dziecka oraz jego możliwości psychofizycznych,</text:p>
        </text:list-item>
        <text:list-item>
          <text:p text:style-name="P95">doborze metod, form kształcenia i środków dydaktycznych do potrzeb dziecka,</text:p>
        </text:list-item>
      </text:list>
      <text:list text:style-name="WW8Num23">
        <text:list-item text:start-value="1">
          <text:p text:style-name="P96">udziela pomocy psychologiczno-pedagogicznej uczniom, rodzicom uczniów i nauczycielom, uczestniczy w spotkaniach z rodzicami dzieci w miarę potrzeb, nie rzadziej niż raz w okresie w celu omówienia sytuacji i potrzeb dziecka, a także działań wspierających podejmowanych w domu,</text:p>
        </text:list-item>
        <text:list-item>
          <text:p text:style-name="P97">współpracuje, w zależności od potrzeb, z innymi podmiotami z:</text:p>
        </text:list-item>
      </text:list>
      <text:list text:style-name="WW8Num44">
        <text:list-item>
          <text:p text:style-name="P98">rodzicami uczniów,</text:p>
        </text:list-item>
        <text:list-item>
          <text:p text:style-name="P99">poradniami psychologiczno-pedagogicznymi, w tym poradniami specjalistycznymi,</text:p>
        </text:list-item>
        <text:list-item>
          <text:p text:style-name="P100">placówkami doskonalenia nauczycieli,</text:p>
        </text:list-item>
        <text:list-item>
          <text:p text:style-name="P101">innymi szkołami i placówkami,</text:p>
        </text:list-item>
        <text:list-item>
          <text:p text:style-name="P102">organizacjami pozarządowymi oraz innymi instytucjami i podmiotami działającymi na rzecz rodziny, dzieci, uczniów,</text:p>
        </text:list-item>
      </text:list>
      <text:p text:style-name="P103">7) przedstawia radzie pedagogicznej propozycje w zakresie doskonalenia zawodowego nauczycieli szkoły zakresie zadań o których mowa powyżej.</text:p>
      <text:p text:style-name="P104"/>
      <text:list text:style-name="WWNum3">
        <text:list-item text:start-value="1">
          <text:p text:style-name="P105">Diagnoza zagrożeń</text:p>
        </text:list-item>
      </text:list>
      <text:p text:style-name="P106">Zespół Szkolno – Przedszkolny w Kikole <text:s/>każdego roku szkolnego przeprowadza diagnozę środowiska wychowawczego, analizuje potrzeby i zasoby. W celu urealnienia sytuacji :</text:p>
      <text:list text:style-name="WWNum1">
        <text:list-item>
          <text:p text:style-name="P107">badań<text:s/>ankietowych skierowanych do rodziców na temat atmosfery w szkole oraz warunków organizacji nauki w niej,</text:p>
        </text:list-item>
        <text:list-item>
          <text:p text:style-name="P108">spostrzeżeń wychowawców na temat zachowań problemowych w klasie ,</text:p>
        </text:list-item>
        <text:list-item>
          <text:p text:style-name="P109">ludzkich zasobów szkoły tj. kompetencji kadry kierowniczej, kompetencji zawodowych nauczycieli rozwijanych poprzez dodatkowe doskonalenie się oraz kompetencji szkolnych specjalistów ( pedagoga, <text:s/>szkolnych realizatorów programów profilaktycznych, z kompetencji specjalistów spoza szkoły – <text:s/>współpracujących z nią, rodziców oraz wolontariuszy),</text:p>
        </text:list-item>
        <text:list-item>
          <text:p text:style-name="P110">Przeciwdziałanie zagrożeniom związanym z uzależnieniami.</text:p>
        </text:list-item>
      </text:list>
      <text:soft-page-break/>
      <text:p text:style-name="P111">W oparciu o kierunki polityki oświatowej państwa w roku szkolnym 2025/2026, wnioski z nadzoru pedagogicznego za rok szkolny 2024/2025, program wychowawczo-profilaktyczny szkoły, wyniki przeprowadzonych diagnoz, zostały wyłonione następujące obszary problemowe:</text:p>
      <text:list text:style-name="LFO201" text:continue-numbering="true">
        <text:list-item>
          <text:p text:style-name="P112"><text:s/>dbałość o zdrowie psychiczne, ochrona i wzmacnianie zdrowia psychicznego i poczucia <text:s/></text:p>
        </text:list-item>
      </text:list>
      <text:p text:style-name="P113"><text:s text:c="3"/>bezpieczeństwa,</text:p>
      <text:list text:style-name="LFO201" text:continue-numbering="true">
        <text:list-item>
          <text:p text:style-name="P114">umiejętności komunikacyjnych uczniów, które umożliwią dialog z innymi i z samym<text:s/>sobą (nauka nawiązywania serdecznego kontaktu, sympatii, szacunku i tolerancji),</text:p>
        </text:list-item>
        <text:list-item>
          <text:p text:style-name="P115">kształtowanie kompetencji międzykulturowych (nabywanie umiejętności porozumiewania się w języku obcym, ale również kształtowanie postawy otwartości i akceptacji, woli porozumienia oraz ciekawości dotyczącej poznawania różnic),</text:p>
        </text:list-item>
      </text:list>
      <text:list text:style-name="LFO202" text:continue-numbering="true">
        <text:list-item>
          <text:p text:style-name="P116">propagowanie idei wolontariatu, dzięki któremu dzieci i młodzież rozwijają swoją wrażliwość na los potrzebujących, bierze na siebie odpowiedzialność za własne życie i życie społeczne,</text:p>
        </text:list-item>
        <text:list-item>
          <text:p text:style-name="P117">wzmacnianie wychowawczej roli rodziny poprzez działania przeciwstawiania się obojętności wobec wszelkich przejawów zła, kształtowanie gotowości współdziałania i pomocy – dobroczynności, szlachetności, zaangażowania społecznego,</text:p>
        </text:list-item>
        <text:list-item>
          <text:p text:style-name="P118">kształtowanie umiejętności przeżywania emocji, radzenia sobie ze stresem i z agresją – kształcenie samodzielności w rozwiązywaniu problemów i konfliktów między dziećmi (tolerancja, życzliwość, empatia i przyjaźń),</text:p>
        </text:list-item>
        <text:list-item>
          <text:p text:style-name="P119">rozwijanie współpracy wewnątrz- i międzyszkolnej, a także z podmiotami działającymi w innych sektorach, w tym w zakresie wczesnego wspomagania rozwoju dzieci i wsparcia rodziny,</text:p>
        </text:list-item>
        <text:list-item>
          <text:p text:style-name="P120">doskonalenie umiejętności prawidłowego i skutecznego wykorzystywania technologii informacyjno-komunikacyjnych w procesach edukacyjnych, w szczególności w zakresie bezpiecznego korzystania z komputera i Internetu,</text:p>
        </text:list-item>
        <text:list-item>
          <text:p text:style-name="P121">przygotowanie uczniów do korzystania z różnych źródeł informacji, kształtowanie krytycznego podejścia do treści publikowanych w Internecie i mediach społecznościowych,</text:p>
        </text:list-item>
        <text:list-item>
          <text:p text:style-name="P122">kształtowanie właściwych zachowań<text:s/>uczniów w sytuacji zagrożenia,</text:p>
        </text:list-item>
        <text:list-item>
          <text:p text:style-name="P123">podnoszenie jakości kształcenia oraz dostępności i jakości wsparcia udzielanego uczniom potrzebującym pomocy psychologiczno-pedagogicznej.</text:p>
        </text:list-item>
      </text:list>
      <text:p text:style-name="P124"/>
      <text:p text:style-name="P125">W wyniku diagnozy i ewaluacji dotychczasowych programów wyłoniono następujące obszary problemowe:</text:p>
      <text:p text:style-name="P126"/>
      <text:list text:style-name="WWNum3">
        <text:list-item text:start-value="1">
          <text:p text:style-name="P127">Zadania wychowawczo-profilaktyczne realizowane w latach 2025/2026</text:p>
        </text:list-item>
      </text:list>
      <text:list text:style-name="WWNum2">
        <text:list-item text:start-value="1">
          <text:p text:style-name="P128">sfera fizycznego rozwoju ucznia – „edukacja zdrowotna”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ziałania wychowawcze</text:p>
          </table:table-cell>
          <table:table-cell table:style-name="TableCell136">
            <text:p text:style-name="P137">Działania edukacyjne skierowane do całej społeczności szkolnej</text:p>
          </table:table-cell>
          <table:table-cell table:style-name="TableCell138">
            <text:p text:style-name="P139">Formy działań profilaktycznych <text:s/></text:p>
          </table:table-cell>
        </table:table-row>
        <text:soft-page-break/>
        <table:table-row table:style-name="TableRow140">
          <table:table-cell table:style-name="TableCell141">
            <text:p text:style-name="P142">1.Wspomaganie uczniów w rozwoju ukierunkowane na osiągnięcie pełnej dojrzałości w sferze fizycznej – kształtowanie postaw sprzyjających zdrowiu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1. Kształtowanie nawyku dbania<text:s/><text:line-break/>o własne zdrowie, estetykę własną<text:s/><text:line-break/>i otoczenia. Utrzymanie higieny ciała<text:s/><text:line-break/>i dbałość o schludny wygląd.</text:p>
            <text:p text:style-name="P152"/>
            <text:p text:style-name="P153">2. Nabywanie umiejętności zdrowego stylu życia. Umiejętne zagospodarowanie czasu wolnego – zajęcia z wychowawcą. <text:s/></text:p>
            <text:p text:style-name="P154"/>
            <text:p text:style-name="P155">3. Kształtowanie sprawności fizycznej<text:s/><text:line-break/>i odporności. Rozwijanie nawyku uprawiania sportu i posiadanych predyspozycji do uprawiania dyscyplin sportowych.</text:p>
            <text:p text:style-name="P156"/>
          </table:table-cell>
          <table:table-cell table:style-name="TableCell157">
            <text:list text:style-name="WWNum5">
              <text:list-item>
                <text:p text:style-name="P158">Działania informacyjne – dostarczanie wiarygodnych informacji na temat warunków zdrowego życia</text:p>
              </text:list-item>
            </text:list>
            <text:list text:style-name="WWNum6">
              <text:list-item>
                <text:p text:style-name="P159">Długofalowe wspieranie ucznia w rozwoju<text:s/><text:line-break/>i zdrowym stylu życia poprzez:</text:p>
              </text:list-item>
            </text:list>
            <text:list text:style-name="WWNum7">
              <text:list-item>
                <text:p text:style-name="P160">realizację zajęć z zakresu edukacji<text:s/>zdrowotnej</text:p>
              </text:list-item>
            </text:list>
            <text:list text:style-name="WWNum8">
              <text:list-item>
                <text:p text:style-name="P161">prowadzenie pogadanek na godzinach wychowawczych zgodnie z treściami uwzględnionymi w podstawie programowej</text:p>
              </text:list-item>
            </text:list>
            <text:list text:style-name="WWNum9">
              <text:list-item>
                <text:p text:style-name="P162">Organizacja wypoczynku w czasie wolnym, konkursów dotyczących zdrowego stylu życia</text:p>
              </text:list-item>
            </text:list>
            <text:list text:style-name="WWNum10">
              <text:list-item>
                <text:p text:style-name="P163">Organizacja kół zainteresowań promujących zdrowy styl życia</text:p>
              </text:list-item>
            </text:list>
            <text:list text:style-name="WWNum4">
              <text:list-item>
                <text:p text:style-name="P164">Lekcje wychowania fizycznego, biologii, przyrody, informatyki, edukacji wczesnoszkolnej, WOS, techniki , Edukacji dla bezpieczeństwa,<text:s/>Edukacji zdrowotnej</text:p>
              </text:list-item>
              <text:list-item>
                <text:p text:style-name="P165">zapewnienie sześciolatkom z oddziału „0” i siedmiolatkom z kl. I działań opiekuńczo – wychowawczych uwzględniających standardy szkolne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2. Rozwijanie poczucia odpowiedzialności za zdrowie swoje<text:s/><text:line-break/>i innych. <text:s/></text:p>
            <text:p text:style-name="P169"/>
            <text:p text:style-name="P170"/>
            <text:p text:style-name="P171"/>
          </table:table-cell>
          <table:table-cell table:style-name="TableCell172">
            <text:p text:style-name="P173">1. Kształtowanie umiejętności interpersonalnych; kształtowanie umiejętności kontrolowania emocji<text:s/><text:line-break/>i radzenia sobie ze stresem.</text:p>
            <text:p text:style-name="P174">2.<text:s/>Kształtowanie umiejętności podejmowania decyzji. <text:s/></text:p>
            <text:p text:style-name="P175">3. Zachowanie zasad bezpieczeństwa poruszania się na drogach i ulicach (bezpieczna droga do szkoły). <text:s/></text:p>
          </table:table-cell>
          <table:table-cell table:style-name="TableCell176">
            <text:list text:style-name="WWNum14">
              <text:list-item>
                <text:p text:style-name="P177">Wyposażenie w umiejętności skutecznego dbania o własne zdrowie</text:p>
              </text:list-item>
            </text:list>
            <text:list text:style-name="WWNum15">
              <text:list-item>
                <text:p text:style-name="P178">Spotkania ze specjalistami</text:p>
              </text:list-item>
            </text:list>
            <text:list text:style-name="WWNum16">
              <text:list-item>
                <text:p text:style-name="P179">Gazetki ścienne i ulotki</text:p>
              </text:list-item>
            </text:list>
            <text:list text:style-name="WWNum17">
              <text:list-item>
                <text:p text:style-name="P180">Udział w ogólnopolskich akcjach i konkursach prozdrowotnych</text:p>
              </text:list-item>
            </text:list>
            <text:list text:style-name="WWNum18">
              <text:list-item>
                <text:p text:style-name="P181">Spotkania z pielęgniarką środowiskową i pedagogiem</text:p>
              </text:list-item>
            </text:list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3. Ugruntowanie wiedzy z zakresu zdrowego odżywiania się, uświadamianie korzyści z aktywności fizycznej.<text:s/>Stosowanie profilaktyki.</text:p>
            <text:p text:style-name="P186"/>
            <text:p text:style-name="P187"/>
            <text:p text:style-name="P188"/>
          </table:table-cell>
          <table:table-cell table:style-name="TableCell189">
            <text:p text:style-name="P190">1. Poszerzanie wiedzy na temat zdrowego stylu życia.</text:p>
            <text:p text:style-name="P191">2. Kształtowanie prozdrowotnych wzorców konsumpcyjnych.</text:p>
            <text:p text:style-name="P192">3. Dbanie o rozwój wiedzy<text:s/><text:line-break/>i umiejętności zawodowych nauczycieli o umiejętności dotyczące problematyki<text:s/>związanej z uzależnieniami.</text:p>
            <text:p text:style-name="P193">4. Nabywanie umiejętności opierania się naciskom otoczenia, nabywanie umiejętności bycia asertywnym – warsztaty edukacyjne.</text:p>
            <text:p text:style-name="P194">5. Treningi <text:s/>umiejętności odmawiania papierosa, alkoholu, dopalaczy itd.</text:p>
            <text:p text:style-name="P195">6. Prowadzenie edukacji antyuzależnieniowej.</text:p>
            <text:p text:style-name="P196">7. Uświadomienie zagrożeń wynikających z przedwczesnej inicjacji.</text:p>
          </table:table-cell>
          <table:table-cell table:style-name="TableCell197">
            <text:list text:style-name="WWNum11">
              <text:list-item>
                <text:p text:style-name="P198">Współpraca z instytucjami prowadzącymi profilaktykę w zakresie zdrowego odżywiania (otyłość, cukrzyca)</text:p>
              </text:list-item>
              <text:list-item>
                <text:p text:style-name="P199">Realizacja programu profilaktyki uzależnień<text:s/><text:line-break/>i rozwijanie umiejętności życiowych , Trzymaj formę udział w programie „Mały Mistrz” (Edukacja wczesnoszkolna), „ Orlik 2012”,</text:p>
              </text:list-item>
              <text:list-item>
                <text:p text:style-name="P200">hepeningi, konkursy</text:p>
              </text:list-item>
              <text:list-item>
                <text:p text:style-name="P201">Uzależnienia od alkoholu – propozycje spędzania wolnego czasu w ruchu, na sportowo bez alkoholu, organizacja konkursów</text:p>
              </text:list-item>
              <text:list-item>
                <text:p text:style-name="P202">Uzależnienie od używek i dopalaczy – „Dopalaczom stop” – organizacja spotkań dla rodziców, uwrażliwienie na sygnały, które mogą niepokoić</text:p>
              </text:list-item>
              <text:list-item>
                <text:p text:style-name="P203">Godziny wychowawcze, filmy o uzależnieniach</text:p>
              </text:list-item>
              <text:list-item>
                <text:p text:style-name="P204">Wskazanie miejsc, w których można uzyskać pomoc</text:p>
              </text:list-item>
              <text:list-item>
                <text:p text:style-name="P205">Spotkania z pielęgniarką środowiskową, lekarzem, pedagogiem</text:p>
              </text:list-item>
              <text:list-item>
                <text:p text:style-name="P206">Podejmowanie działań ograniczających zachowania konfliktowe, stresowe, presji grupy,<text:s/>realizacja zajęć Edukacja zdrowotna</text:p>
              </text:list-item>
              <text:list-item>
                <text:p text:style-name="P207">Konsultacje ze specjalistami</text:p>
              </text:list-item>
              <text:list-item>
                <text:p text:style-name="P208">Film edukacyjny</text:p>
              </text:list-item>
              <text:list-item>
                <text:p text:style-name="P209">Studium przypadku</text:p>
              </text:list-item>
              <text:list-item>
                <text:p text:style-name="P210">Realizacja programów: „Trzymaj formę”- A. Kroplewska, B. Orylska, M. Redmerska, A. Witkowska, M. Zajączkowski</text:p>
              </text:list-item>
              <text:list-item>
                <text:p text:style-name="P211"/>
              </text:list-item>
            </text:list>
          </table:table-cell>
        </table:table-row>
      </table:table>
      <text:p text:style-name="P212"/>
      <text:list text:style-name="WWNum2">
        <text:list-item text:start-value="1">
          <text:p text:style-name="P213">sfera społecznego rozwoju ucznia –<text:s/>„kształtowanie postaw społecznych – relacje”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ziałania wychowawcze</text:p>
          </table:table-cell>
          <table:table-cell table:style-name="TableCell221">
            <text:p text:style-name="P222">Działania edukacyjne skierowane do całej społeczności szkolnej</text:p>
          </table:table-cell>
          <table:table-cell table:style-name="TableCell223">
            <text:p text:style-name="P224">Formy działań profilaktycznych <text:s/></text:p>
          </table:table-cell>
        </table:table-row>
        <table:table-row table:style-name="TableRow225">
          <table:table-cell table:style-name="TableCell226">
            <text:p text:style-name="P227">1. Przygotowanie uczniów do<text:s/><text:soft-page-break/>aktywnego<text:s/><text:line-break/>i świadomego uczestnictwa<text:s/><text:line-break/>w życiu<text:s/>społecznym oraz podejmowania działań na rzecz środowiska szkolnego<text:s/><text:line-break/>i lokalnego, w tym do podejmowania działań wolontariatu.</text:p>
          </table:table-cell>
          <table:table-cell table:style-name="TableCell228">
            <text:p text:style-name="P229">1. Rozwijanie samorządności uczniów –nauka zasad demokracji.</text:p>
            <text:soft-page-break/>
            <text:p text:style-name="P230">2. Pełnienie różnych ról społecznych <text:s text:c="11"/>(klub, drużyna, wspólnota). <text:s/></text:p>
            <text:p text:style-name="P231">3. Rozwijanie umiejętności komunikacyjnych: wyrażanie własnych opinii, przekonań i poglądów.</text:p>
            <text:p text:style-name="P232">4. Rozwijanie świadomości dotyczącej roli osób znaczących i autorytetów.</text:p>
          </table:table-cell>
          <table:table-cell table:style-name="TableCell233">
            <text:list text:style-name="WWNum30">
              <text:list-item>
                <text:p text:style-name="P234">Zajęcia i warsztaty specjalistyczne (np. akademia, zajęcia dla<text:s/><text:soft-page-break/>rówieśników, wystąpienia publiczne)</text:p>
              </text:list-item>
            </text:list>
            <text:list text:style-name="WWNum31">
              <text:list-item>
                <text:p text:style-name="P235">Opieka nad samorządem uczniowskim</text:p>
              </text:list-item>
            </text:list>
            <text:list text:style-name="WWNum33">
              <text:list-item>
                <text:p text:style-name="P236">Organizacja spotkań ze znaczącymi ludźmi<text:s/><text:line-break/>i autorytetami</text:p>
              </text:list-item>
              <text:list-item>
                <text:p text:style-name="P237">zawarcie kontraktów między uczniami i nauczycielami</text:p>
              </text:list-item>
              <text:list-item>
                <text:p text:style-name="P238">„Czuwaj – przygoda z harcerstwem” - M. Baranowski</text:p>
              </text:list-item>
              <text:list-item>
                <text:p text:style-name="P239"><text:span text:style-name="T240">-</text:span><text:span text:style-name="T241"><text:s/>Cykl audycji muzycznych – A. Falkowska</text:span></text:p>
              </text:list-item>
            </text:list>
          </table:table-cell>
        </table:table-row>
        <text:soft-page-break/>
        <table:table-row table:style-name="TableRow242">
          <table:table-cell table:style-name="TableCell243">
            <text:p text:style-name="P244">2. Rozwijanie umiejętności współdziałania <text:s/><text:line-break/>w grupie społecznej, pokojowego rozwiązania problemów,<text:s/><text:line-break/>z zachowaniem zasad komunikowania się.</text:p>
          </table:table-cell>
          <table:table-cell table:style-name="TableCell245">
            <text:p text:style-name="P246">1. Przestrzeganie zasad zdrowego współzawodnictwa. <text:s text:c="2"/></text:p>
            <text:p text:style-name="P247">2. Prowadzenie zajęć edukacyjnych dla rodziców „Bezpieczny Internet – kontrola rodzicielska”.</text:p>
            <text:p text:style-name="P248"/>
            <text:p text:style-name="P249"/>
          </table:table-cell>
          <table:table-cell table:style-name="TableCell250">
            <text:list text:style-name="WWNum34">
              <text:list-item>
                <text:p text:style-name="P251">Spotkania z Policjantem – skutki prawne związane z występowaniem <text:s/>różnych form agresji, w tym cyberprzemocy</text:p>
              </text:list-item>
            </text:list>
            <text:list text:style-name="WWNum35">
              <text:list-item>
                <text:p text:style-name="P252">Zajęcia warsztatowe z pedagogiem szkolnym,<text:s/>nauczycielami wychowania fizycznego, zajęcia<text:s/><text:line-break/>z Informatyki</text:p>
              </text:list-item>
            </text:list>
            <text:list text:style-name="WWNum36">
              <text:list-item>
                <text:p text:style-name="P253">Organizowanie wycieczek szkolnych oraz imprez integrujących środowisko szkolne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3. Rozwijanie wrażliwości<text:s/><text:line-break/>i poczucia odpowiedzialności za relacje międzyludzkie. 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1. Realizacja zajęć<text:s/>dydaktycznych<text:s/><text:line-break/>z wychowawcą uczących zasad współżycia w grupie. <text:s/></text:p>
            <text:p text:style-name="P265">2. Podejmowanie działań na rzecz innych uczniów, organizacji, podejmowanie działań w ramach wolontariatu.</text:p>
            <text:p text:style-name="P266">3. Organizowanie w ramach zespołów klasowych i pozaklasowych pomocy koleżeńskiej uczniom mającym problemy z opanowaniem materiału.</text:p>
            <text:p text:style-name="P267">4. Organizacja zajęć dydaktyczno-wyrównawczych i specjalistycznych. <text:s/></text:p>
            <text:p text:style-name="P268"/>
          </table:table-cell>
          <table:table-cell table:style-name="TableCell269">
            <text:list text:style-name="WWNum115">
              <text:list-item>
                <text:p text:style-name="P270">Prowadzenie zajęć z zakresu prawa – poznanie praw i obowiązków wynikających z roli ucznia, członka społeczności szkolnej, rodziny i kraju</text:p>
              </text:list-item>
            </text:list>
            <text:list text:style-name="WWNum116">
              <text:list-item>
                <text:p text:style-name="P271">Zajęcia warsztatowe z psychologiem – rozwijanie empatii</text:p>
              </text:list-item>
            </text:list>
            <text:list text:style-name="WWNum117">
              <text:list-item>
                <text:p text:style-name="P272">Prowadzenie szkolnego koła wolontariatu , Caritas, ERM</text:p>
              </text:list-item>
            </text:list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1. Wspieranie rozwoju umiejętności zawodowych oraz umiejętności uczenia się przez całe życie poprzez wzmocnienie współpracy szkół i<text:s/></text:span><text:soft-page-break/><text:span text:style-name="T282">placówek z pracodawcami oraz z instytucjami regionalnymi</text:span></text:p>
          </table:table-cell>
          <table:table-cell table:style-name="TableCell283">
            <text:p text:style-name="P284">- cykl spotkań z ciekawymi osobami:</text:p>
            <text:p text:style-name="P285"><text:s/>– wizyty zaproszonych gości reprezentujących różne zawody,</text:p>
            <text:p text:style-name="P286">- spotkania z przedstawicielami lokalnych<text:s/><text:soft-page-break/>stowarzyszeń i kultury dobrzyńskiej;</text:p>
            <text:p text:style-name="P287"><text:span text:style-name="T288">- współpraca z Ośrodkiem Kultury Gminy Kikół – m.in. odwiedziny w bibliotece <text:s/></text:span></text:p>
          </table:table-cell>
        </table:table-row>
      </table:table>
      <text:p text:style-name="P289"/>
      <text:p text:style-name="P290">sfera rozwoju psychicznego <text:s/>– „wartości, normy, wzory zachowań – kultura”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Działania wychowawcze</text:p>
          </table:table-cell>
          <table:table-cell table:style-name="TableCell298">
            <text:p text:style-name="P299">Działania edukacyjne skierowane do całej społeczności szkolnej</text:p>
          </table:table-cell>
          <table:table-cell table:style-name="TableCell300">
            <text:p text:style-name="P301">Formy działań<text:s/>profilaktycznych <text:s/></text:p>
          </table:table-cell>
        </table:table-row>
        <table:table-row table:style-name="TableRow302">
          <table:table-cell table:style-name="TableCell303">
            <text:p text:style-name="P304">1. Budowanie systemu wartości – Integracja działań wychowawczych<text:s/><text:line-break/>i profilaktycznych szkoły i rodziców.</text:p>
          </table:table-cell>
          <table:table-cell table:style-name="TableCell305">
            <text:p text:style-name="P306">1. Realizacja zajęć edukacyjnych –kształtowanie gotowości do uczestnictwa w kulturze, poszanowania innych kultur i<text:s/>tradycji.</text:p>
            <text:p text:style-name="P307"/>
            <text:p text:style-name="P308">2. Prowadzenie rozmów z uczniami<text:s/><text:line-break/>o szkodliwości działania sekt i tzw. nowych ruchów religijnych. <text:s/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list text:style-name="WWNum37" text:continue-numbering="true">
              <text:list-item>
                <text:p text:style-name="P324">Zajęcia realizowane podczas godzin na<text:s/>lekcjach języka polskiego, WOS, przyrody, geografii, informatyki,<text:s/>Edukacji zdrowotnej</text:p>
              </text:list-item>
            </text:list>
            <text:list text:style-name="WWNum38" text:continue-numbering="true">
              <text:list-item>
                <text:p text:style-name="P325">Zajęcia z pedagogiem<text:s/>szkolnym</text:p>
              </text:list-item>
            </text:list>
            <text:list text:style-name="WWNum39" text:continue-numbering="true">
              <text:list-item>
                <text:p text:style-name="P326">Spotkania z autorytetami – <text:s/>dostarczenie wzorców osobowych</text:p>
              </text:list-item>
            </text:list>
            <text:list text:style-name="WWNum40" text:continue-numbering="true">
              <text:list-item>
                <text:p text:style-name="P327">Zapoznanie uczniów ze stosowanymi przez sekty technikami zniewalania człowieka i ich zasięgiem</text:p>
              </text:list-item>
            </text:list>
            <text:list text:style-name="WWNum41" text:continue-numbering="true">
              <text:list-item>
                <text:p text:style-name="P328">Realizacja zajęć na godzinach z wychowawcą</text:p>
              </text:list-item>
            </text:list>
            <text:list text:style-name="WWNum42" text:continue-numbering="true">
              <text:list-item>
                <text:p text:style-name="P329">Programy edukacyjne – telewizyjne, spektakle teatralne</text:p>
              </text:list-item>
            </text:list>
            <text:list text:style-name="WWNum43" text:continue-numbering="true">
              <text:list-item>
                <text:p text:style-name="P330">Filmy edukacyjne i materiały</text:p>
              </text:list-item>
            </text:list>
            <text:list text:style-name="WWNum45" text:continue-numbering="true">
              <text:list-item>
                <text:p text:style-name="P331">Gazetki edukacyjne, Organizowanie indywidualnych kontaktów<text:s/><text:line-break/>z pedagogiem i <text:s/>ze<text:s/>specjalistami</text:p>
              </text:list-item>
            </text:list>
            <text:list text:style-name="WWNum46" text:continue-numbering="true">
              <text:list-item>
                <text:p text:style-name="P332">Realizacja zajęć na lekcjach religii</text:p>
              </text:list-item>
            </text:list>
            <text:list text:style-name="WWNum47" text:continue-numbering="true">
              <text:list-item>
                <text:p text:style-name="P333">Realizacja treningu asertywności</text:p>
              </text:list-item>
              <text:list-item>
                <text:p text:style-name="P334">„Tydzień uczniowskich supermocy” - M. Redmerska, B. Orylska</text:p>
              </text:list-item>
            </text:list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2. Kształtowanie prawidłowego stosunku do<text:s/>wartości i norm oraz kultury zachowania. <text:s/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3</text:span>. <text:s/>Objęcie wsparciem psychologicznym dzieci w różnych grupach wiekowych<text:s/></text:p>
            <text:p text:style-name="P356"/>
          </table:table-cell>
          <table:table-cell table:style-name="TableCell357">
            <text:list text:style-name="WWNum127" text:continue-numbering="true">
              <text:list-item>
                <text:p text:style-name="P358">Realizacja zajęć edukacyjnych na lekcjach z wychowawcą – kształtowanie umiejętności odróżniania dobra od zła.</text:p>
              </text:list-item>
              <text:list-item>
                <text:p text:style-name="P359"><text:s/>Nauka<text:s/>dobrych manier.</text:p>
              </text:list-item>
              <text:list-item>
                <text:p text:style-name="P360">Edukacja do empatii<text:span text:style-name="T361">-<text:s/></text:span></text:p>
              </text:list-item>
              <text:list-item>
                <text:p text:style-name="P362">Pomoc uczniom przeżywającym kryzys</text:p>
              </text:list-item>
            </text:list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list text:style-name="WWNum127" text:continue-numbering="true">
              <text:list-item>
                <text:p text:style-name="P374">Cykliczne spotkania dostosowane do grup wiekowych, których celem jest normalizowanie rozmów o zdrowiu psychicznym, rozwijanie kompetencji emocjonalno –<text:s/>społecznych i samoświadomości wśród młodzieży, a także wyposażanie osób uczniowskich w narzędzia do otrzymywania wsparcia. Program dąży również do profilaktyki zachowań autodestrukcyjnych poprzez edukację i zmianę postaw.</text:p>
              </text:list-item>
            </text:list>
            <text:p text:style-name="Standard"/>
            <text:p text:style-name="Standard">- ,,Bajkowy Świat Emocji dla dzieci 5-letnich”- innowacja pedagogiczna (D. Kucińska)</text:p>
            <text:p text:style-name="Standard">- ,,Nowy język znamy za pomocą rąk się porozumiewamy”-innowacja pedagogiczna (D. Korzeniewska)</text:p>
            <text:p text:style-name="Standard">- ,,Zioła lecznicze rosnące w naszej okolicy”- innowacja pedagogiczna (J. Rumińska)</text:p>
            <text:p text:style-name="P375"/>
            <text:list text:style-name="WWNum127" text:continue-numbering="true">
              <text:list-item>
                <text:p text:style-name="P376">Kształtowanie wrażliwości estetycznej poprzez kontakt z dziełami literackimi,<text:s/><text:line-break/>z wytworami kultury, z dziełami architektury i sztuk plastycznych należących do polskiego i europejskiego dziedzictwa kultury. <text:s/></text:p>
              </text:list-item>
              <text:list-item>
                <text:p text:style-name="P377">Rozwijanie zainteresowań i pasji uczniów</text:p>
              </text:list-item>
            </text:list>
            <text:list text:style-name="WWNum53" text:continue-numbering="true">
              <text:list-item>
                <text:p text:style-name="P378">popularyzacja alternatywnych form<text:s/><text:soft-page-break/>spędzania wolnego czasu.</text:p>
              </text:list-item>
              <text:list-item>
                <text:p text:style-name="P379">popularyzacja czytelnictwa</text:p>
              </text:list-item>
            </text:list>
            <text:p text:style-name="P380">8. Rozwijanie szacunku dla kultury, historii narodu i dorobku narodowego. <text:s/></text:p>
            <text:p text:style-name="P381">9. Popularyzowanie wiedzy i rozwijanie świadomości na temat zasad humanitaryzmu.</text:p>
            <text:p text:style-name="P382">10. Czym jest dyskryminacja – przeciwdziałanie objawom dyskryminacji – dostosowanie warunków nauki, opieki i wychowania do potencjalnych obszarów dyskryminacji.</text:p>
            <text:p text:style-name="P383">11. Stworzenie warunków wyrównywania różnic językowych, kulturowych dla dzieci i młodzieży pochodzącej z innych krajów.</text:p>
            <text:p text:style-name="P384"/>
          </table:table-cell>
          <table:table-cell table:style-name="TableCell385">
            <text:list text:style-name="WWNum48">
              <text:list-item>
                <text:p text:style-name="P386">Organizowanie wyjść na spotkania ze sztuką np. do teatru, filharmonii, muzeów, wystaw artystycznych</text:p>
              </text:list-item>
              <text:list-item>
                <text:p text:style-name="P387">Interdyscyplinarny Program Edukacji Medialnej ,,KinoSzkoła”</text:p>
              </text:list-item>
              <text:list-item>
                <text:p text:style-name="P388">wprowadzenie uczniów w świat wartości, w tym: ofiarności, współpracy, solidarności, altruizmu.</text:p>
              </text:list-item>
            </text:list>
            <text:list text:style-name="WWNum49">
              <text:list-item>
                <text:p text:style-name="P389">Realizacja zajęć na lekcjach języka polskiego, lekcjach z wychowawcą – kształtowanie postaw społecznie akceptowanych</text:p>
              </text:list-item>
            </text:list>
            <text:list text:style-name="WWNum50">
              <text:list-item>
                <text:p text:style-name="P390">Organizacja wycieczek – umożliwienie kontaktu z wytworami sztuki oraz miejscami pamięci narodowej</text:p>
              </text:list-item>
              <text:list-item>
                <text:p text:style-name="P391">„Moja szkoła Ojczyzna” klasy I-III</text:p>
              </text:list-item>
            </text:list>
            <text:p text:style-name="P392">Prowadzenie kół zainteresowań dla dzieci i młodzieży<text:span text:style-name="T393"><text:s/></text:span></text:p>
            <text:p text:style-name="P394"/>
            <text:p text:style-name="P395">- Mega Misja dla Przedszkoli Fundacja Orange (D. Kucińska, J. Rumińska)</text:p>
            <text:p text:style-name="P396">Ogólnopolski projekt<text:s/>,,Sensoryczna tęcza” (grupa ,,Smerfy”, N. Urbańczyk)</text:p>
            <text:p text:style-name="P397">Ogólnopolski projekt edukacyjny ,,Gramy zmysłami” (grupy: Pszczółki i Krasnale)</text:p>
            <text:p text:style-name="P398">Apteczka emocjonalnej pomocy (A. Rygielska)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list text:style-name="WWNum52">
              <text:list-item>
                <text:p text:style-name="P414">Organizowanie spotkań z pasjonatami<text:line-break/>i instytucjami<text:s/>kultury prowadzącymi zajęcia rozwijające zainteresowania i uzdolnienia uczniów</text:p>
              </text:list-item>
              <text:list-item>
                <text:p text:style-name="P415">realizacja programów i projektów:<text:s/>Klub wielbicieli owadów ,,Pszczółki”,<text:span text:style-name="T416"><text:s/></text:span><text:span text:style-name="T417">Przygody przedsiębiorczego Dżeka”, „Porwani przez Ekonomię” - E. Żuchowska</text:span><text:span text:style-name="T418">,</text:span></text:p>
              </text:list-item>
            </text:list>
            <text:p text:style-name="P419"><text:span text:style-name="T420"><text:s/></text:span><text:span text:style-name="T421">„Klucz do uczenia 3.0” - E. Żuchowska</text:span></text:p>
            <text:p text:style-name="P422"><text:s text:c="2"/>- ABC Ekonomii czyli pierwsze kroki w świecie finansów (E. Żuchowska)</text:p>
            <text:soft-page-break/>
            <text:p text:style-name="P423">- projekt edukacyjny ,,Polska zaczyna się w mojej klasie” (D. Korzeniewska)</text:p>
            <text:p text:style-name="P424">- ,,Zeszyt online z matematyki” (M. Dankowska)</text:p>
            <text:p text:style-name="P425">- ,,Lepsza szkoła” (M. Smużyński)</text:p>
            <text:p text:style-name="P426">- ,,Projekt z ZUS” (M. Znaniecka, K. Warot)<text:s/></text:p>
            <text:p text:style-name="P427">- ,,Podróże przez Polskę”- innowacja pedagogiczna (D. Korzeniewska)</text:p>
            <text:list text:style-name="WWNum52" text:continue-numbering="true">
              <text:list-item>
                <text:p text:style-name="P428">laboratorium przyszłości,<text:s/><text:span text:style-name="T429"><text:s/></text:span>„Od grosika do złotówki „ – ogólnopolski projekt przedsiębiorczości –<text:s/>E. Góralska</text:p>
              </text:list-item>
              <text:list-item>
                <text:p text:style-name="P430">poszerzanie zbiorów szkolnej izby pamięci, powstałej w <text:s/>100. <text:s/>rocznicę odzyskania niepodległości przez Polskę,</text:p>
              </text:list-item>
              <text:list-item>
                <text:p text:style-name="P431"/>
              </text:list-item>
              <text:list-item>
                <text:p text:style-name="P432">włączenie się w ogólnopolska akcję śpiewania Hymnu Narodowego.</text:p>
              </text:list-item>
              <text:list-item>
                <text:p text:style-name="P433">Rozwijanie zainteresowań czytelniczych przez bibliotekę szkolną i gminną oraz wszystkich nauczycieli ( konkursy czytelnicze. <text:s/>Narodowe Czytanie, Noc Bibliotek, głośne czytanie w bibliotece szkolnej i na lekcjach wychowawczych,<text:s/><text:span text:style-name="T434"><text:s/></text:span>Wychowanie przez czytanie <text:s/>- z książką w świat wartości,</text:p>
              </text:list-item>
              <text:list-item>
                <text:p text:style-name="P435"><text:s/></text:p>
              </text:list-item>
              <text:list-item>
                <text:p text:style-name="P436"><text:span text:style-name="T437">„</text:span><text:span text:style-name="T438">Klub miłośników książki” <text:s/>- A. Kwidzyńska</text:span></text:p>
              </text:list-item>
              <text:list-item>
                <text:p text:style-name="P439">,,Książkobranie’’ (A. Kwidzyńska)</text:p>
              </text:list-item>
              <text:list-item>
                <text:p text:style-name="P440">„Klub literacki” - E. Żuchowska, A. Kroplewska</text:p>
              </text:list-item>
              <text:list-item>
                <text:p text:style-name="P441">,,Zabawa w czytanie” (grupa Pszczółki)</text:p>
              </text:list-item>
              <text:list-item>
                <text:p text:style-name="P442">,,Pięknie czytamy i piszemy z Montessori”-innowacja pedagogiczna</text:p>
              </text:list-item>
              <text:list-item>
                <text:p text:style-name="P443">- program rekomendowany ,,Co się w głowie mieści” (K. Kołakowska)</text:p>
              </text:list-item>
              <text:list-item>
                <text:p text:style-name="P444">-program profilaktyczny ,,Rówieśnicy” (M. Redmerska, B. Orylska)</text:p>
              </text:list-item>
              <text:list-item>
                <text:p text:style-name="P445">-<text:s/>program ,,Zdrowy nawyk”</text:p>
              </text:list-item>
              <text:list-item>
                <text:p text:style-name="P446">- Pokaz Talentów</text:p>
              </text:list-item>
              <text:list-item>
                <text:p text:style-name="P447">-,,Lekcje z emocjami’’(A. Rygielska, M. Redmerska)</text:p>
              </text:list-item>
              <text:list-item>
                <text:p text:style-name="P448">„Mały Miś w świecie wielkiej literatury” - D. Kucińska - Kiełkowska</text:p>
              </text:list-item>
            </text:list>
            <text:list text:style-name="WWNum54">
              <text:list-item>
                <text:p text:style-name="P449">Tworzenie okazji do publicznego wypowiadania się <text:s/>oraz nauka słuchania innych<text:s/><text:line-break/>i szanowania poglądów – oglądanie debat parlamentarnych, prowadzenie debat na zajęciach organizowanych przez nauczycieli np. języku polskim, WOS-ie, Wychowaniu do życia w rodzinie</text:p>
              </text:list-item>
            </text:list>
            <text:list text:style-name="WWNum55">
              <text:list-item>
                <text:p text:style-name="P450">Organizacja konkursów, przedstawień uczniowskich, Festiwalu talentów przy okazji Święta Patrona</text:p>
              </text:list-item>
            </text:list>
            <text:list text:style-name="WWNum56">
              <text:list-item>
                <text:p text:style-name="P451">Oglądanie spektakli teatralnych na temat „zasad, wartości i norm społecznych”</text:p>
              </text:list-item>
            </text:list>
            <text:list text:style-name="WWNum57">
              <text:list-item>
                <text:p text:style-name="P452">Dokonanie diagnozy przyczyn i objawów dyskryminacji</text:p>
              </text:list-item>
            </text:list>
            <text:list text:style-name="WWNum58">
              <text:list-item>
                <text:p text:style-name="P453">Realizacja cyklu lekcji wychowawczych</text:p>
              </text:list-item>
            </text:list>
            <text:list text:style-name="WWNum59">
              <text:list-item>
                <text:p text:style-name="P454">Spotkania z przedstawicielami instytucji współpracujących ze szkołą</text:p>
              </text:list-item>
            </text:list>
            <text:list text:style-name="WWNum60">
              <text:list-item>
                <text:p text:style-name="P455">Realizacja projektów edukacyjnych finansowanych z funduszy Unii Europejskiej</text:p>
              </text:list-item>
              <text:list-item>
                <text:p text:style-name="P456">organizowania uroczystości szkolnych poświęconych Patronowi Szkoły. Świętom państwowym i kościelnym, postaciom i wydarzeniom związanym z regionem</text:p>
              </text:list-item>
              <text:list-item>
                <text:p text:style-name="P457">przygotowanie występów uczniowskich na spotkaniu dla samotnych, ubogich mieszkańców gminy</text:p>
              </text:list-item>
            </text:list>
            <text:list text:style-name="WWNum61">
              <text:list-item>
                <text:p text:style-name="P458">Dostosowanie infrastruktury szkoły do nauki przez dzieci i młodzież niepełnosprawną</text:p>
              </text:list-item>
            </text:list>
            <text:list text:style-name="WWNum62">
              <text:list-item>
                <text:p text:style-name="P459">Udział w Akcji Szlachetna Paczka</text:p>
              </text:list-item>
              <text:list-item>
                <text:p text:style-name="P460">współpraca ze stowarzyszeniami, zrzeszeniami działającymi na terenie<text:s/><text:soft-page-break/>gminy</text:p>
              </text:list-item>
            </text:list>
            <text:list text:style-name="WWNum63">
              <text:list-item>
                <text:p text:style-name="P461">Gazetka informacyjna „Zasady postępowania wobec niepełnosprawnych”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list text:style-name="WWNum48" text:continue-numbering="true">
              <text:list-item>
                <text:p text:style-name="P468"/>
              </text:list-item>
            </text:list>
          </table:table-cell>
        </table:table-row>
      </table:table>
      <text:p text:style-name="P469"/>
      <text:list text:style-name="WWNum2">
        <text:list-item text:start-value="1">
          <text:p text:style-name="P470">profilaktyka zachowań ryzykownych – bezpieczeństwo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Działania wychowawcze</text:p>
          </table:table-cell>
          <table:table-cell table:style-name="TableCell478">
            <text:p text:style-name="P479">Działania edukacyjne skierowane do całej społeczności szkolnej</text:p>
          </table:table-cell>
          <table:table-cell table:style-name="TableCell480">
            <text:p text:style-name="P481">Formy działań profilaktycznych <text:s/></text:p>
          </table:table-cell>
        </table:table-row>
        <table:table-row table:style-name="TableRow482">
          <table:table-cell table:style-name="TableCell483">
            <text:p text:style-name="P484">1.<text:s/>Poznawanie zasad bezpieczeństwa<text:s/><text:line-break/>w różnych sytuacjach życiowych, kształtowanie właściwego zachowania się<text:s/><text:line-break/>w sytuacji zagrożenia życia<text:s/><text:line-break/>i zdrowia oraz<text:s/><text:line-break/>w sytuacjach nadzwyczajnych<text:s/><text:line-break/>w tym poprzez <text:s/>zapewnienie bezpiecznych<text:s/><text:line-break/>i higienicznych warunków nauki, wychowania<text:s/><text:line-break/>i opieki.</text:p>
          </table:table-cell>
          <table:table-cell table:style-name="TableCell485">
            <text:list text:style-name="WWNum126" text:continue-numbering="true">
              <text:list-item>
                <text:p text:style-name="P486">Poznanie praw i obowiązków ucznia – budowanie atmosfery otwartości<text:s/><text:line-break/>i przyzwolenia na dyskusję.</text:p>
              </text:list-item>
              <text:list-item>
                <text:p text:style-name="P487">Rozwijanie umiejętności prowadzenia rozmowy w sytuacji konfliktu – poznanie podstaw negocjacji i mediacji.</text:p>
              </text:list-item>
              <text:list-item>
                <text:p text:style-name="P488">Dostarczenie wiedzy na temat osób<text:s/><text:line-break/>i instytucji świadczących pomoc<text:s/><text:line-break/>w trudnych sytuacjach. <text:s/></text:p>
              </text:list-item>
              <text:list-item>
                <text:p text:style-name="P489"><text:s/>Dostarczenie wiedzy z zakresu prawa na temat postępowania w sprawach nieletnich.</text:p>
              </text:list-item>
              <text:list-item>
                <text:p text:style-name="P490">Przeciwdziałanie ryzykownym zachowaniom seksualnym. <text:s text:c="2"/></text:p>
              </text:list-item>
            </text:list>
            <text:list text:style-name="WWNum121" text:continue-numbering="true">
              <text:list-item>
                <text:p text:style-name="P491">Propagowanie wiedzy na temat środków uzależniających oraz prawnych i moralnych skutków posiadania, zażywania i rozprowadzania środków psychoaktywnych.</text:p>
              </text:list-item>
            </text:list>
            <text:p text:style-name="P492"/>
          </table:table-cell>
          <table:table-cell table:style-name="TableCell493">
            <text:list text:style-name="WWNum64" text:continue-numbering="true">
              <text:list-item>
                <text:p text:style-name="P494">Realizacja zajęć wychowawczo-dydaktycznych na zajęciach z wychowania fizycznego (znajomość zasad bezpieczeństwa <text:s/>podczas korzystania ze sprzętu<text:s/>sportowego, podczas pobytu nad wodą, w górach).</text:p>
              </text:list-item>
            </text:list>
            <text:list text:style-name="WWNum65" text:continue-numbering="true">
              <text:list-item>
                <text:p text:style-name="P495">Realizacja zajęć na lekcjach WOS – <text:s/>poznanie instytucji, do których należy się zwrócić<text:s/><text:line-break/>w przypadku występowania przemocy fizycznej lub psychicznej.</text:p>
              </text:list-item>
            </text:list>
            <text:list text:style-name="WWNum66" text:continue-numbering="true">
              <text:list-item>
                <text:p text:style-name="P496">Organizacja spotkań z Policjantem.</text:p>
              </text:list-item>
            </text:list>
            <text:list text:style-name="WWNum67" text:continue-numbering="true">
              <text:list-item>
                <text:p text:style-name="P497">Konsultacje z pedagogiem.</text:p>
              </text:list-item>
            </text:list>
            <text:list text:style-name="WWNum68" text:continue-numbering="true">
              <text:list-item>
                <text:p text:style-name="P498">Realizacja zajęć Edukacji dla bezpieczeństwa – poznanie zasad ostrzegania ludności<text:s/><text:line-break/>o zagrożeniach.</text:p>
              </text:list-item>
              <text:list-item>
                <text:p text:style-name="P499">- Projekt edukacyjny ,,Odblaskowa szkoła” (B. Orylska, M. Redmerska<text:span text:style-name="T500">)</text:span></text:p>
              </text:list-item>
            </text:list>
            <text:list text:style-name="WWNum69" text:continue-numbering="true">
              <text:list-item>
                <text:p text:style-name="P501">Realizacja zajęć na zajęciach z wychowawcą.</text:p>
              </text:list-item>
            </text:list>
            <text:list text:style-name="WWNum70" text:continue-numbering="true">
              <text:list-item>
                <text:p text:style-name="P502">Programy edukacyjne- telewizyjne, spektakle teatralne.</text:p>
              </text:list-item>
            </text:list>
            <text:list text:style-name="WWNum71" text:continue-numbering="true">
              <text:list-item>
                <text:p text:style-name="P503">Filmy edukacyjne <text:s/>i <text:s/>materiały.</text:p>
              </text:list-item>
            </text:list>
            <text:list text:style-name="WWNum72" text:continue-numbering="true">
              <text:list-item>
                <text:p text:style-name="P504">Gazetki edukacyjne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2. Kształtowanie umiejętności korzystania<text:s/><text:line-break/>z technologii informacyjno-komunikacyjnej.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list text:style-name="WWNum128" text:continue-numbering="true">
              <text:list-item>
                <text:p text:style-name="P520">Uświadamianie negatywnego wpływu pracy przy komputerze na zdrowie<text:s/><text:line-break/>i kontakty<text:s/>społeczne oraz niebezpieczeństwa wynikające<text:s/><text:line-break/>z anonimowych kontaktów.</text:p>
              </text:list-item>
              <text:list-item>
                <text:p text:style-name="P521"><text:s/>Bezpieczne organizowanie zajęć ruchowych (wychowania fizycznego)<text:s/><text:line-break/>i poruszania się po drogach.</text:p>
              </text:list-item>
              <text:list-item>
                <text:p text:style-name="P522"><text:s/>Bezpieczne korzystanie ze środków komunikacji publicznej – przeciwdziałanie i zapobieganie sytuacjom problemowym. <text:s/></text:p>
              </text:list-item>
              <text:list-item>
                <text:p text:style-name="P523"><text:s/>Rozwijanie świadomości dotyczącej prawa do prywatności, w tym do ochrony danych osobowych oraz ograniczonego zaufania do osób poznanych w sieci.</text:p>
              </text:list-item>
              <text:list-item>
                <text:p text:style-name="P524"><text:s/>Nauka obrony przed naciskiem otoczenia (w tym na reklamę).</text:p>
              </text:list-item>
              <text:list-item>
                <text:p text:style-name="P525">.Organizowanie spotkań dla rodziców – uświadamianie zagrożeń płynących<text:s/><text:line-break/>z Internetu.</text:p>
              </text:list-item>
              <text:list-item>
                <text:p text:style-name="P526">Realizacja programu „Cyfrowo bezpieczni w sieci”,<text:span text:style-name="T527">,Historia na TIK „-innowacja pedagogiczna(klasy 6-8).</text:span></text:p>
              </text:list-item>
            </text:list>
          </table:table-cell>
          <table:table-cell table:style-name="TableCell528">
            <text:list text:style-name="WWNum73">
              <text:list-item>
                <text:p text:style-name="P529">Realizacja zajęć na lekcjach informatyki, języka polskiego.</text:p>
              </text:list-item>
            </text:list>
            <text:list text:style-name="WWNum74">
              <text:list-item>
                <text:p text:style-name="P530">Rozmowy, pogadanki, zajęcia warsztatowe na temat uzależnienia od Internetu.</text:p>
              </text:list-item>
              <text:list-item>
                <text:p text:style-name="P531">Realizacja programu „Bezpieczny Internet”</text:p>
              </text:list-item>
            </text:list>
            <text:soft-page-break/>
            <text:list text:style-name="WWNum75">
              <text:list-item>
                <text:p text:style-name="P532">Zajęcia z wychowawcą, na lekcjach informatyki, WOS – tematyka lekcji na temat zamieszczania i rozpowszechniania informacji<text:s/><text:line-break/>w sieci.</text:p>
              </text:list-item>
            </text:list>
            <text:list text:style-name="WWNum76">
              <text:list-item>
                <text:p text:style-name="P533">Prowadzenie treningu<text:s/>asertywności.</text:p>
              </text:list-item>
            </text:list>
            <text:list text:style-name="WWNum77">
              <text:list-item>
                <text:p text:style-name="P534">Prowadzenie zajęć profilaktycznych – Co to jest stalking?</text:p>
              </text:list-item>
              <text:list-item>
                <text:p text:style-name="P535">„Pierwsza pomoc” klasy I-III</text:p>
              </text:list-item>
              <text:list-item>
                <text:p text:style-name="P536"><text:s/>zapoznanie <text:s/>z problematyką związaną z zagrożeniami najczęściej spotykanymi w Internecie i ze sposobami skutecznego im przeciwdziałania;</text:p>
              </text:list-item>
              <text:list-item>
                <text:p text:style-name="P537">„OSE-HERO” - poszerzanie kompetencji cyfrowych, szczególnie w zakresie cyberbezpieczeństwa – J. Rosłonowski</text:p>
              </text:list-item>
            </text:list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Ireneusz Bednorz</text:p>
          </table:table-cell>
        </table:table-row>
      </table:table>
      <text:p text:style-name="P549"/>
      <text:list text:style-name="WWNum3">
        <text:list-item text:start-value="1">
          <text:p text:style-name="P550">Harmonogram – sposób realizacji zadań (realizacja treści programowych)</text:p>
        </text:list-item>
      </text:list>
      <text:p text:style-name="P551">Organizacja zajęć<text:s/>wychowawczo-profilaktycznych dla uczniów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Zadania wychowawczo-profilaktyczne</text:p>
          </table:table-cell>
          <table:table-cell table:style-name="TableCell559">
            <text:p text:style-name="P560">Sposób realizacji</text:p>
          </table:table-cell>
          <table:table-cell table:style-name="TableCell561">
            <text:p text:style-name="P562">Dokumentacja/odpowiedzialni za realizację zadań</text:p>
          </table:table-cell>
        </table:table-row>
        <table:table-row table:style-name="TableRow563">
          <table:table-cell table:style-name="TableCell564">
            <text:p text:style-name="P565"><text:span text:style-name="T566">I</text:span>.<text:s/><text:span text:style-name="T567">Zdrowie – edukacja zdrowotna</text:span></text:p>
            <text:p text:style-name="P568">1. Zapoznanie<text:s/><text:line-break/>z podstawowymi <text:s/>zasadami dbałości o zdrowie własne<text:s/><text:line-break/>i<text:s/>innych, kreowanie<text:s/><text:soft-page-break/>środowiska sprzyjającego zdrowemu stylowi życia.</text:p>
            <text:p text:style-name="P569"/>
            <text:p text:style-name="P570"/>
          </table:table-cell>
          <table:table-cell table:style-name="TableCell571">
            <text:list text:style-name="WWNum79" text:continue-numbering="true">
              <text:list-item>
                <text:p text:style-name="P572">Organizacja zajęć lekcyjnych i pozalekcyjnych<text:s/><text:line-break/>w organizacjach działających w szkole.</text:p>
              </text:list-item>
            </text:list>
            <text:list text:style-name="WWNum80" text:continue-numbering="true">
              <text:list-item>
                <text:p text:style-name="P573">Uczestnictwo w konkursach profilaktycznych.</text:p>
              </text:list-item>
            </text:list>
            <text:list text:style-name="WWNum81" text:continue-numbering="true">
              <text:list-item>
                <text:p text:style-name="P574">Realizacja programów „Moda na zdrowie”, „Trzymaj formę<text:span text:style-name="T575">’’</text:span><text:span text:style-name="T576">,<text:s/></text:span><text:span text:style-name="T577">Klub wielbicieli owadów,,Pszczółki''</text:span></text:p>
              </text:list-item>
              <text:list-item>
                <text:p text:style-name="P578"><text:span text:style-name="T579"><text:s/></text:span>Koło Przyjaciół Zwierząt – M. Redmerska</text:p>
              </text:list-item>
            </text:list>
            <text:list text:style-name="WWNum82" text:continue-numbering="true">
              <text:list-item>
                <text:p text:style-name="P580">Rozmowy indywidualne.</text:p>
              </text:list-item>
            </text:list>
            <text:soft-page-break/>
            <text:list text:style-name="WWNum83" text:continue-numbering="true">
              <text:list-item>
                <text:p text:style-name="P581">Projekcja filmów i prezentacji multimedialnych.</text:p>
              </text:list-item>
            </text:list>
            <text:list text:style-name="WWNum84" text:continue-numbering="true">
              <text:list-item>
                <text:p text:style-name="P582">Ankietowanie.</text:p>
              </text:list-item>
            </text:list>
            <text:list text:style-name="WWNum85" text:continue-numbering="true">
              <text:list-item>
                <text:p text:style-name="P583">Redagowanie gazetek tematycznych.</text:p>
              </text:list-item>
            </text:list>
            <text:list text:style-name="WWNum86" text:continue-numbering="true">
              <text:list-item>
                <text:p text:style-name="P584">Kontynuacja programu „Mały Mistrz” (edukacja wczesnoszkolna), „Orlik 2012”</text:p>
              </text:list-item>
              <text:list-item>
                <text:p text:style-name="P585">Działalność Koła Przyjaciół Zwierząt</text:p>
              </text:list-item>
            </text:list>
            <text:list text:style-name="WWNum87" text:continue-numbering="true">
              <text:list-item>
                <text:p text:style-name="P586">Badania przesiewowe i profilaktyczne badania lekarskie.</text:p>
              </text:list-item>
            </text:list>
            <text:list text:style-name="WWNum88" text:continue-numbering="true">
              <text:list-item>
                <text:p text:style-name="P587">Realizacja programu „Poznaj swoją<text:s/>przyrodę”, współpraca z nadleśnictwem i Kołem Łowieckim, zajęcia edukacyjne „Od dziewczynki do kobiety”., owoce w szkole, „Śniadanie daje moc”,<text:s/><text:span text:style-name="T588">,,Dzieci Uczą Rodziców</text:span>”<text:span text:style-name="T589">,</text:span><text:s/><text:s/>„Czyste powietrze wokół nas” - B. Jasińska</text:p>
              </text:list-item>
            </text:list>
            <text:list text:style-name="WWNum89" text:continue-numbering="true">
              <text:list-item>
                <text:p text:style-name="P590">Ćwiczenia śródlekcyjne w formie zabaw ruchowych.</text:p>
              </text:list-item>
            </text:list>
            <text:list text:style-name="WWNum90" text:continue-numbering="true">
              <text:list-item>
                <text:p text:style-name="P591">Gimnastyka korekcyjna.</text:p>
              </text:list-item>
            </text:list>
            <text:list text:style-name="WWNum91" text:continue-numbering="true">
              <text:list-item>
                <text:p text:style-name="P592">Zajęcia z logopedii.</text:p>
              </text:list-item>
            </text:list>
            <text:list text:style-name="WWNum92" text:continue-numbering="true">
              <text:list-item>
                <text:p text:style-name="P593">Kontrola prawidłowości natężenia światła w klasach i na korytarzach.</text:p>
              </text:list-item>
            </text:list>
            <text:list text:style-name="WWNum93" text:continue-numbering="true">
              <text:list-item>
                <text:p text:style-name="P594">Pogadanki o wpływie hałasu na zdrowie i psychikę.</text:p>
              </text:list-item>
            </text:list>
            <text:list text:style-name="WWNum96" text:continue-numbering="true">
              <text:list-item>
                <text:p text:style-name="P595">Pozytywne formy wypoczynku dostępne w szkole<text:line-break/>i w mieście</text:p>
              </text:list-item>
            </text:list>
            <text:list text:style-name="WWNum95" text:continue-numbering="true">
              <text:list-item>
                <text:p text:style-name="P596">koło szachowe,<text:s/>harcerstwo,</text:p>
              </text:list-item>
            </text:list>
            <text:list text:style-name="WWNum94" text:continue-numbering="true">
              <text:list-item>
                <text:p text:style-name="P597">SKS.</text:p>
              </text:list-item>
            </text:list>
            <text:list text:style-name="WWNum78" text:continue-numbering="true">
              <text:list-item>
                <text:p text:style-name="P598">Organizowanie wycieczek krajoznawczych, rekreacyjnych, rajdów turystycznych.</text:p>
              </text:list-item>
              <text:list-item>
                <text:p text:style-name="P599">Udział w corocznej akcji „Sprzątanie Świata”, „Dzień Ziemi”, „Góra Grosza”, zbiórka zużytych baterii, zbiórka nakrętek, „Planeta Energii”, „Myśliwi<text:s/>dzieciom, dzieci zwierzętom” - klasy I-III, „Akademia przyrodników”, „Edukacja ekologiczna dzieci i młodzieży osada leśna Barbarka”.</text:p>
              </text:list-item>
            </text:list>
            <text:p text:style-name="P600"><text:span text:style-name="T601"><text:s text:c="4"/></text:span><text:span text:style-name="T602"><text:s/>20.,,Zdrowie i gimnastyka w piosenkach i wierszykach’’- program autorski(klasa I a, grupa przedszkolna <text:s/>Smerfy).</text:span></text:p>
            <text:p text:style-name="P603"/>
            <text:p text:style-name="P604"><text:s text:c="6"/></text:p>
            <text:p text:style-name="P605"><text:s text:c="5"/></text:p>
            <text:p text:style-name="P606"/>
          </table:table-cell>
          <table:table-cell table:style-name="TableCell607">
            <text:p text:style-name="P608">Nauczyciele prowadzący koła zainteresowań/Dzienniki zajęć kół zainteresowań</text:p>
            <text:p text:style-name="P609">- pedagog szkolny/dziennik pedagoga</text:p>
            <text:p text:style-name="P610">- wychowawcy klas/dzienniki zajęć lekcyjnych</text:p>
            <text:p text:style-name="P611">- nauczyciele koordynatorzy projektów scenariusze projektów – dokumentacja<text:s/><text:soft-page-break/>pedagoga</text:p>
            <text:p text:style-name="P612">- pielęgniarka szkolna/dokumentacja pielęgniarki szkolnej w ciągu całego roku.</text:p>
            <text:p text:style-name="P613">Nauczyciele/Dziennik lekcyjny, dzienniki specjalistów.</text:p>
            <text:p text:style-name="P614">Lekcje wychowawcze/ <text:s/>dzienniki zajęć specjalistów.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>Agnieszka Rygielska ,Rafał Ługowski, Anna<text:s/>Witkowska , Małgorzata Statkiewicz- Zalewska</text:p>
            <text:p text:style-name="P643">Marek Baranowski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2. Zapoznanie<text:s/><text:line-break/><text:s/>z zasadami zdrowego, racjonalnego odżywiania się, higieny osobistej<text:s/><text:line-break/>i aktywności fizycznej, kształtowanie postawy odpowiedzialności za własne zdrowie.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3.<text:s/>Profilaktyka zagrożeń.</text:p>
          </table:table-cell>
          <table:table-cell table:style-name="TableCell667">
            <text:list text:style-name="WWNum122" text:continue-numbering="true">
              <text:list-item>
                <text:p text:style-name="P668">Instruktaże dotyczące prawidłowego odżywiania się<text:s/><text:line-break/>i prawidłowej higieny.</text:p>
              </text:list-item>
            </text:list>
            <text:list text:style-name="WWNum123" text:continue-numbering="true">
              <text:list-item>
                <text:p text:style-name="P669">Spotkania z dietetykiem.</text:p>
              </text:list-item>
            </text:list>
            <text:list text:style-name="WWNum124" text:continue-numbering="true">
              <text:list-item>
                <text:p text:style-name="P670">Program <text:s/>profilaktyki próchnicy.</text:p>
              </text:list-item>
              <text:list-item>
                <text:p text:style-name="P671">. Gazetki na korytarzach szkolnych i w klasach na temat zasad zdrowego stylu życia.</text:p>
              </text:list-item>
              <text:list-item>
                <text:p text:style-name="P672">Konkursy plastyczne.</text:p>
              </text:list-item>
              <text:list-item>
                <text:p text:style-name="P673">Okresowe kontrole czystości – za zgodą rodziców.</text:p>
              </text:list-item>
              <text:list-item>
                <text:p text:style-name="P674"><text:s/>Kształtowanie nawyku mycia rąk przed posiłkami i po pobycie w toalecie.</text:p>
              </text:list-item>
              <text:list-item>
                <text:p text:style-name="P675">. Realizacja programu promującego zdrowy i bezpieczny styl życia „Trzymaj formę” <text:s/>i inne działania promujące zdrowie i zachowania prozdrowotne.</text:p>
              </text:list-item>
              <text:list-item>
                <text:p text:style-name="P676">Realizacja działań promujących zdrowie.</text:p>
              </text:list-item>
              <text:list-item>
                <text:p text:style-name="P677">Akcje propagujące spożywanie zdrowej żywności, owoców, warzyw i soków.</text:p>
              </text:list-item>
              <text:list-item>
                <text:p text:style-name="P678"><text:s/>Rozeznanie, czy uczniowie zjadają drugie śniadanie.</text:p>
              </text:list-item>
              <text:list-item>
                <text:p text:style-name="P679">Akcja „Szklanka mleka”, „Warzywa i owoce w szkole”, Śniadanie daje moc”</text:p>
              </text:list-item>
              <text:list-item>
                <text:p text:style-name="P680"><text:s/>Posiłki dla uczniów z rodzin najuboższych.</text:p>
              </text:list-item>
            </text:list>
            <text:list text:style-name="WWNum118" text:continue-numbering="true">
              <text:list-item>
                <text:p text:style-name="P681">Rozmowy, pogadanki na temat kulturalnego spożywania posiłków.</text:p>
              </text:list-item>
              <text:list-item>
                <text:p text:style-name="P682">Program edukacji stomatologicznej „Niesamowity świat higieny jamy ustnej”.</text:p>
              </text:list-item>
            </text:list>
            <text:list text:style-name="WWNum125" text:continue-numbering="true">
              <text:list-item>
                <text:p text:style-name="P683">Środki i substancje psychoaktywne – <text:s/>wyposażenie uczniów, rodziców i<text:s/>nauczycieli w wiedzę<text:s/><text:line-break/>o uzależnieniach i możliwościach szukania pomocy (narkomania, dopalacze, alkohol, nikotyna).</text:p>
              </text:list-item>
              <text:list-item>
                <text:p text:style-name="P684">Organizacja konkursu na temat używek dla uczniów klas IV-VI.</text:p>
              </text:list-item>
              <text:list-item>
                <text:p text:style-name="P685">Organizacja konkursów na temat narkomanii, dopalaczy, HIV dla uczniów klas VI-VIII.</text:p>
              </text:list-item>
              <text:list-item>
                <text:p text:style-name="P686"><text:s/>Gazetki ścienne. <text:s/></text:p>
              </text:list-item>
              <text:list-item>
                <text:p text:style-name="P687">Bieżące informowanie rodziców o widocznej zmianie<text:s/><text:line-break/>w zachowaniu dziecka, o podejrzeniach.</text:p>
              </text:list-item>
              <text:list-item>
                <text:p text:style-name="P688">Prowadzenie działań diagnostycznych (wśród uczniów, rodziców lub opiekunów, nauczycieli, wychowawców i innych pracowników szkoły w<text:s/>zakresie występujących w środowisku szkolnym czynników chroniących i czynników ryzyka ze szczególnym uwzględnieniem zagrożeń związanych z używaniem substancji psychotropowych, środków zastępczych oraz nowych substancji psychoaktywnych.</text:p>
              </text:list-item>
            </text:list>
            <text:p text:style-name="P689"><text:s/></text:p>
          </table:table-cell>
          <table:table-cell table:style-name="TableCell690">
            <text:p text:style-name="P691">Dietetyk, pielęgniarka szkolna – organizacja spotkań, pogadanek.</text:p>
            <text:p text:style-name="P692"/>
            <text:p text:style-name="P693"/>
            <text:p text:style-name="P694">Lekarz stomatolog/pielęgniarka szkolna.</text:p>
            <text:p text:style-name="P695">Nauczyciele organizatorzy konkursów/ scenariusze imprez i konkursów.</text:p>
            <text:p text:style-name="P696">Nauczyciele /wychowawcy.</text:p>
            <text:p text:style-name="P697"/>
            <text:p text:style-name="P698">Przeszkoleni nauczyciele, wg odrębnego planu na zajęciach w każdej klasie.</text:p>
            <text:p text:style-name="P699"/>
            <text:p text:style-name="P700">Zajęcia z wychowawcą klas,</text:p>
            <text:p text:style-name="P701"/>
            <text:p text:style-name="P702">dokumentacja intendenta.</text:p>
            <text:p text:style-name="P703"/>
            <text:p text:style-name="P704"/>
            <text:p text:style-name="P705"/>
            <text:p text:style-name="P706">Wychowawcy realizujący program.</text:p>
            <text:p text:style-name="P707">Dzienniki zajęć nauczycieli<text:s/><text:line-break/>i wychowawców.</text:p>
            <text:p text:style-name="P708">Dziennik zajęć pedagoga, psychologa.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Szkolny koordynator ds. bezpieczeństwa, zespół do ewaluacji,<text:s/>Dyrekcja, pedagog szkolny, wychowawcy, pozostali nauczyciele i pracownicy szkoły.</text:p>
          </table:table-cell>
        </table:table-row>
        <table:table-row table:style-name="TableRow717">
          <table:table-cell table:style-name="TableCell718">
            <text:p text:style-name="P719">II. Kształtowanie postaw społecznych – relacje</text:p>
            <text:p text:style-name="P720"/>
            <text:p text:style-name="P721">1. Zapoznanie<text:s/><text:line-break/>z podstawowymi prawami ucznia<text:s/><text:line-break/>i obowiązkami wynikającymi z roli ucznia oraz członka szkolnej społeczności, rodziny i kraju. <text:s/></text:p>
          </table:table-cell>
          <table:table-cell table:style-name="TableCell722">
            <text:list text:style-name="WWNum98" text:continue-numbering="true">
              <text:list-item>
                <text:p text:style-name="P723">Zapoznanie uczniów z Prawami dziecka i ucznia.</text:p>
              </text:list-item>
            </text:list>
            <text:list text:style-name="WWNum99" text:continue-numbering="true">
              <text:list-item>
                <text:p text:style-name="P724">Uświadamianie uczniom do kogo należy zwrócić się po pomoc w razie potrzeby.</text:p>
              </text:list-item>
            </text:list>
            <text:list text:style-name="WWNum100" text:continue-numbering="true">
              <text:list-item>
                <text:p text:style-name="P725">Prowadzenie pogadanek na temat tolerancji i szacunku dla drugiego człowieka.</text:p>
              </text:list-item>
            </text:list>
            <text:list text:style-name="WWNum101" text:continue-numbering="true">
              <text:list-item>
                <text:p text:style-name="P726">Propagowanie informacji<text:s/>dotyczących zasad dobrego wychowania.</text:p>
              </text:list-item>
            </text:list>
            <text:list text:style-name="WWNum102" text:continue-numbering="true">
              <text:list-item>
                <text:p text:style-name="P727">Egzekwowanie zasad wynikających ze Statutu Szkoły<text:line-break/><text:s/>i WSO oraz Kodeksu Ucznia – uczniowie znają swoje prawa i obowiązki.</text:p>
              </text:list-item>
            </text:list>
            <text:list text:style-name="WWNum97" text:continue-numbering="true">
              <text:list-item>
                <text:p text:style-name="P728">Konsekwentna ocena zachowań uczniów, odwoływanie się do regulaminu w sytuacjach wymagających interwencji.</text:p>
              </text:list-item>
              <text:list-item>
                <text:p text:style-name="P729">Umiejętności oceniania własnych możliwości i osiągania zadowolenia z wyników swojej pracy. Planowanie własnego rozwoju intelektualnego <text:s text:c="4"/>poprzez udział w zajęciach z bankowości – projekt „Bakcyl”,<text:s/>,,ABC Ekonomii czyli pierwsze kroki w świecie finansów” - E. Żuchowska</text:p>
              </text:list-item>
            </text:list>
            <text:p text:style-name="P730"/>
            <text:p text:style-name="P731">8.Podczas zajęć edukacyjnych obowiązuje całkowity zakaz używania telefonów komórkowych lub innych urządzeń elektronicznych przez uczniów(aparat powinien być wyłączony i schowany do plecaka).</text:p>
            <text:p text:style-name="P732"/>
            <text:p text:style-name="P733">9.Uczeń na<text:s/>odpowiedzialność swoją i rodziców lub prawnych opiekunów przynosi do szkoły telefon lub inne urządzenie elektroniczne, np. dyktafon,odtwarzacz MP3, tablet, itp.</text:p>
            <text:p text:style-name="P734"/>
            <text:soft-page-break/>
            <text:p text:style-name="P735">10.Szkoła nie ponosi odpowiedzialności <text:s/>za zaginięcie lub zniszczenie tego rodzaju sprzętu.</text:p>
          </table:table-cell>
          <table:table-cell table:style-name="TableCell736">
            <text:p text:style-name="P737">Nauczyciele klas/Kodeks praw<text:s/><text:line-break/>i obowiązków ucznia.</text:p>
            <text:p text:style-name="P738"/>
            <text:p text:style-name="P739">Wychowawcy/Zasady dobrego wychowania – gazetka szkolna.</text:p>
            <text:p text:style-name="P740"/>
            <text:p text:style-name="P741">Wychowawcy/System oceniania, arkusze ocen ucznia.</text:p>
          </table:table-cell>
        </table:table-row>
        <table:table-row table:style-name="TableRow742">
          <table:table-cell table:style-name="TableCell743">
            <text:p text:style-name="P744">2. Kształtowanie umiejętności komunikacyjnych, przestrzegania <text:s/>obowiązujących reguł, dbałość<text:s/><text:line-break/>o język i kulturę wypowiadania się, dobry klimat<text:s/><text:line-break/>w szkole.<text:s/><text:tab/></text:p>
          </table:table-cell>
          <table:table-cell table:style-name="TableCell745">
            <text:list text:style-name="WWNum129" text:continue-numbering="true">
              <text:list-item>
                <text:p text:style-name="P746">Uczniowie znają i stosują formy dobrego zachowania.</text:p>
              </text:list-item>
              <text:list-item>
                <text:p text:style-name="P747">Organizowanie imprez kulturalnych z zachowaniem obowiązujących reguł.</text:p>
              </text:list-item>
              <text:list-item>
                <text:p text:style-name="P748"><text:s/>Organizowanie wieczorów poetyckich, konkursów <text:s text:c="7"/>„mistrz<text:s/>życzliwości, mistrz kultury bycia” – indywidualna praca z uczniem wybitnie uzdolnionym.</text:p>
              </text:list-item>
              <text:list-item>
                <text:p text:style-name="P749"><text:s/>Uczenie właściwych <text:s/>zachowań wobec osób agresywnych i obcych (negocjacja, żart, rozładowanie napięcia), treningi interpersonalne.</text:p>
              </text:list-item>
            </text:list>
          </table:table-cell>
          <table:table-cell table:style-name="TableCell750">
            <text:p text:style-name="P751">Wychowawcy/scenariusze imprez kulturalnych.</text:p>
            <text:p text:style-name="P752"/>
            <text:p text:style-name="P753">Wychowawcy klas.</text:p>
            <text:p text:style-name="P754">Dokumentacja wychowawcy grupy/klasy/Dziennik pedagoga.</text:p>
            <text:p text:style-name="P755"/>
            <text:p text:style-name="P756"/>
            <text:p text:style-name="P757"/>
            <text:p text:style-name="P758"/>
            <text:p text:style-name="P759"/>
            <text:p text:style-name="P760">Anna Rumińska - Rudewicz</text:p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>3. Profilaktyka zagrożeń.</text:p>
            <text:p text:style-name="P766"/>
          </table:table-cell>
          <table:table-cell table:style-name="TableCell767">
            <text:p text:style-name="P768">1. Uczestnictwo w zajęciach mających na celu wyeliminowanie <text:s/>niepożądanych zachowań takich jak:</text:p>
            <text:p text:style-name="P769">- agresja,<text:s/>przemoc psychiczna, zachowania dyskryminacyjne, cyberprzemoc.</text:p>
            <text:p text:style-name="P770">2. Systematyczna edukacja uczniów w zakresie radzenia sobie z własnymi trudnymi uczuciami oraz w zakresie ochrony przed agresją.</text:p>
            <text:p text:style-name="P771">3. Respektowanie zbioru zasad przez uczniów<text:s/>obowiązujących w szkole – pogadanki, dyskusje na lekcjach z wychowawcą. <text:s/></text:p>
            <text:p text:style-name="P772">4. Stała współpraca pracowników szkoły w zakresie zaobserwowanych negatywnych zachowań uczniów – reagowanie na wszystkie niepożądane zachowania. <text:s/></text:p>
            <text:p text:style-name="P773">5. Organizacja spotkań z Policjantami – odpowiedzialność prawna nieletnich.</text:p>
            <text:p text:style-name="P774">6. Kształtowanie pożądanych społecznie postaw wobec zagrożeń cywilizacyjnych:</text:p>
            <text:p text:style-name="P775"/>
          </table:table-cell>
          <table:table-cell table:style-name="TableCell776">
            <text:p text:style-name="P777"/>
            <text:p text:style-name="P778"/>
            <text:p text:style-name="P779">Pedagog, psycholog/wychowawcy klas,</text:p>
            <text:p text:style-name="P780">dzienniki specjalistów.-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Propagowanie informacji o zagrożeniach<text:s/>cywilizacyjnych (terroryzm, choroby, głód) – jak sobie radzić, gdzie szukać pomocy?</text:p>
          </table:table-cell>
        </table:table-row>
        <table:table-row table:style-name="TableRow788">
          <table:table-cell table:style-name="TableCell789">
            <text:p text:style-name="P790">III. Bezpieczeństwo – <text:s/>profilaktyka zachowań ryzykownych</text:p>
            <text:p text:style-name="P791"/>
            <text:p text:style-name="P792">1. Zapoznanie<text:s/><text:line-break/>z podstawowymi zasadami bezpieczeństwa<text:s/><text:line-break/>w różnych sytuacjach życiowych, kształtowanie właściwego zachowania się<text:s/><text:line-break/>w sytuacji zagrożenia życia<text:s/><text:line-break/>i zdrowia oraz<text:s/><text:line-break/>w sytuacjach nadzwyczajnych.</text:p>
          </table:table-cell>
          <table:table-cell table:style-name="TableCell793">
            <text:list text:style-name="WWNum130" text:continue-numbering="true">
              <text:list-item>
                <text:p text:style-name="P794">Poznanie procedur bezpieczeństwa w szkole i poza nią i zasadami BHP na lekcjach.</text:p>
              </text:list-item>
              <text:list-item>
                <text:p text:style-name="P795"><text:s/>Organizowanie pogadanek, zajęć warsztatowych, dotyczących bezpieczeństwa.</text:p>
              </text:list-item>
              <text:list-item>
                <text:p text:style-name="P796"><text:s/>Współpraca z Policją, Strażą Pożarną.</text:p>
              </text:list-item>
              <text:list-item>
                <text:p text:style-name="P797"><text:s/>Współpraca z ratownikami medycznymi. <text:s/></text:p>
              </text:list-item>
              <text:list-item>
                <text:p text:style-name="P798"><text:s/>Zapoznanie uczniów z telefonami alarmowymi,<text:s/><text:line-break/>z zasadami pierwszej pomocy.</text:p>
              </text:list-item>
              <text:list-item>
                <text:p text:style-name="P799"><text:s/>Uczestnictwo w pogadankach dotyczących samodzielności w wykonywaniu czynności samoobsługowych i pracy na<text:s/>lekcji.</text:p>
              </text:list-item>
              <text:list-item>
                <text:p text:style-name="P800">. Samodzielne korzystanie z biblioteki szkolnej – uczniowie poznają zasoby i zachęcani są do czytelnictwa.</text:p>
              </text:list-item>
            </text:list>
            <text:list text:style-name="WWNum120" text:continue-numbering="true">
              <text:list-item>
                <text:p text:style-name="P801">Samodzielne korzystanie ze stołówki szkolnej przez uczniów.</text:p>
              </text:list-item>
              <text:list-item>
                <text:p text:style-name="P802">Wdrożenie programu profilaktycznego „Bezpieczna droga do szkoły”.</text:p>
              </text:list-item>
            </text:list>
          </table:table-cell>
          <table:table-cell table:style-name="TableCell803">
            <text:p text:style-name="P804">Dokumentacja wychowawcy grupy/klasy. Alarmy próbne przeciwpożarowe.</text:p>
            <text:p text:style-name="P805">Dyżury nauczycieli w czasie przerw. Dziennik pedagoga/<text:s/><text:soft-page-break/>Dziennik bibliotekarza.</text:p>
            <text:p text:style-name="P806"/>
          </table:table-cell>
        </table:table-row>
        <text:soft-page-break/>
        <table:table-row table:style-name="TableRow807">
          <table:table-cell table:style-name="TableCell808">
            <text:p text:style-name="P809">2. Kształtowanie umiejętności porządkowani<text:s/><text:line-break/>i wykorzystywania informacji<text:s/><text:line-break/>z różnych źródeł, korzystanie<text:s/><text:line-break/>z technologii informacyjno-komunikacyjnej, kształtowanie świadomości negatywnego wpływu pracy przy komputerze na zdrowie i kontakty społeczne.</text:p>
          </table:table-cell>
          <table:table-cell table:style-name="TableCell810">
            <text:list text:style-name="WWNum131" text:continue-numbering="true">
              <text:list-item>
                <text:p text:style-name="P811">Nauczanie informatyki od klasy I – uświadamianie konsekwencji.</text:p>
              </text:list-item>
              <text:list-item>
                <text:p text:style-name="P812"><text:s/>Korzystanie z różnych źródeł informacji –<text:s/>wykorzystanie projektów.</text:p>
              </text:list-item>
              <text:list-item>
                <text:p text:style-name="P813">Prelekcje i pogadanki dla rodziców uczniów klas I – III.</text:p>
              </text:list-item>
              <text:list-item>
                <text:p text:style-name="P814">Dzień Bezpiecznego Internetu. <text:s/></text:p>
              </text:list-item>
              <text:list-item>
                <text:p text:style-name="P815">Udział uczniów w różnych konkursach dotyczących profilaktyki uzależnienia od Internetu. <text:s/><text:tab/></text:p>
              </text:list-item>
              <text:list-item>
                <text:p text:style-name="P816">Indywidualna praca z uczniem wybitnie uzdolnionym.</text:p>
              </text:list-item>
            </text:list>
            <text:p text:style-name="P817"/>
          </table:table-cell>
          <table:table-cell table:style-name="TableCell818">
            <text:p text:style-name="P819"/>
            <text:p text:style-name="P820">Wyznaczeni nauczyciele –zgodnie z odrębnym harmonogramem.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3. Profilaktyka zagrożeń.</text:p>
            <text:p text:style-name="P833"/>
          </table:table-cell>
          <table:table-cell table:style-name="TableCell834">
            <text:p text:style-name="P835">1. Kształtowanie pożądanych społecznie postaw wobec zagrożeń cywilizacyjnych:</text:p>
            <text:list text:style-name="WWNum105" text:continue-numbering="true">
              <text:list-item>
                <text:p text:style-name="P836">omawianie zagrożeń związanych z cyberprzemocą, uświadamianie potrzeby<text:s/>ochrony danych osobowych</text:p>
              </text:list-item>
            </text:list>
            <text:list text:style-name="WWNum104" text:continue-numbering="true">
              <text:list-item>
                <text:p text:style-name="P837">spotkania z przedstawicielami Policji (analiza konsekwencji <text:s/>zachowań przemocy <text:s/>w sieci, możliwość szukania pomocy)</text:p>
              </text:list-item>
            </text:list>
            <text:list text:style-name="WWNum103" text:continue-numbering="true">
              <text:list-item>
                <text:p text:style-name="P838">co to jest stalking – jak sobie z nim radzić?</text:p>
              </text:list-item>
            </text:list>
            <text:p text:style-name="P839">2. Eliminowanie agresji i przemocy – program<text:s/><text:soft-page-break/>profilaktyczny „Zastraszanie i przemoc w szkole”</text:p>
            <text:p text:style-name="P840">3. Współpraca z instytucjami udzielającymi pomocy<text:s/><text:line-break/>i wsparcia</text:p>
            <text:p text:style-name="P841">- diagnozowanie środowiska.</text:p>
            <text:p text:style-name="P842">4. Ochrona ofiar przemocy: rozmowy z uczniem, konsultacje z rodzicami, procedury „Niebieskie Karty”</text:p>
            <text:p text:style-name="P843">- uczestnictwo nauczycieli w<text:s/>szkoleniach<text:s/><text:line-break/>z psychoterapeutą ds. pomocy rodzinie</text:p>
            <text:p text:style-name="P844">- gazetki tematyczne. <text:s/></text:p>
          </table:table-cell>
          <table:table-cell table:style-name="TableCell845">
            <text:p text:style-name="P846">Pedagog, wychowawcy, lekcje informatyki, dzienniki zajęć.</text:p>
            <text:p text:style-name="P847"/>
            <text:p text:style-name="P848">Przedstawiciele Policji, przedstawiciele fundacji/materiały informacyjne. <text:s/></text:p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P852">IV. Wartości, normy, wzory zachowań – kultura</text:p>
            <text:p text:style-name="P853">1. Kształtowanie poszanowania dla tradycji i kultury własnego narodu, a także poszanowanie innych kultur. <text:s/></text:p>
            <text:p text:style-name="P854">2. Kształtowanie postaw wyrażających szacunek dla ludzi niezależnie od statusu materialnego, religii, wieku, wyglądu, poziomu rozwoju intelektualnego<text:s/><text:line-break/>i fizycznego oraz respektowanie ich praw, podejmowanie działań w celu zapobiegania dyskryminacji. <text:s/></text:p>
          </table:table-cell>
          <table:table-cell table:style-name="TableCell855">
            <text:list text:style-name="WWNum132" text:continue-numbering="true">
              <text:list-item>
                <text:p text:style-name="P856">Kultywowanie tradycji i obyczajów regionu, w którym funkcjonuje szkoła.</text:p>
              </text:list-item>
              <text:list-item>
                <text:p text:style-name="P857"><text:s/>Uczniowie dokonują analizy postaw, wartości, norm społecznych,<text:s/>przekonań i czynników, które na nie wpływają. <text:s/></text:p>
              </text:list-item>
              <text:list-item>
                <text:p text:style-name="P858">Uczniowie mają szacunek do kultury i dorobku narodowego – <text:s/>biorą udział w uroczystościach o charakterze szkolnym i państwowym</text:p>
              </text:list-item>
            </text:list>
            <text:list text:style-name="WWNum106" text:continue-numbering="true">
              <text:list-item>
                <text:p text:style-name="P859">uczestniczą w wycieczkach i lekcjach muzealnych, warsztatach<text:s/>historycznych, żywych lekcjach historii,<text:s/></text:p>
              </text:list-item>
              <text:list-item>
                <text:p text:style-name="P860">udział w programie CEO „Uczniowie adoptują zabytki”</text:p>
              </text:list-item>
            </text:list>
            <text:list text:style-name="WWNum107" text:continue-numbering="true">
              <text:list-item>
                <text:p text:style-name="P861">składają hołd pamięci poległym – rozwijają umiejętności właściwego zachowania się z uwzględnieniem sytuacji i miejsca, upamiętniają rocznice ważnych <text:s/>wydarzeń historycznych, postaci zasłużonych dla środowiska lokalnego, porządkują groby potomków Patrona na przykościelnym cmentarzu</text:p>
              </text:list-item>
            </text:list>
            <text:list text:style-name="WWNum119" text:continue-numbering="true">
              <text:list-item>
                <text:p text:style-name="P862">Uczniowie rozwijają świadomość na temat zasad humanitaryzmu.</text:p>
              </text:list-item>
              <text:list-item>
                <text:p text:style-name="P863">Poszerzanie zbiorów szkolnej izby pamięci</text:p>
              </text:list-item>
            </text:list>
            <text:p text:style-name="P864"/>
          </table:table-cell>
          <table:table-cell table:style-name="TableCell865">
            <text:p text:style-name="P866">Dokumentacja szkolna.</text:p>
            <text:p text:style-name="P867">Kalendarz.</text:p>
            <text:p text:style-name="P868"><text:s/>Przygotowanie uczniów do praktycznego wykorzystania wiedzy.</text:p>
            <text:p text:style-name="P869"/>
            <text:p text:style-name="P870"/>
            <text:p text:style-name="P871"/>
            <text:p text:style-name="P872"/>
            <text:p text:style-name="P873"/>
            <text:p text:style-name="P874">Realizacja zajęć „Wiem, czuję, pomagam”</text:p>
            <text:p text:style-name="P875"/>
            <text:p text:style-name="P876">Zorganizowanie zbiórki eksponatów do izby pamięci wśród uczniów.</text:p>
            <text:p text:style-name="P877">Włączenie się w akcję wspólnego odśpiewania czterech zwrotek Hymnu<text:s/>Narodowego.</text:p>
            <text:p text:style-name="P878">Wykonanie gazetki w klasach dotyczących obchodów Święta niepodległości.</text:p>
          </table:table-cell>
        </table:table-row>
        <table:table-row table:style-name="TableRow879">
          <table:table-cell table:style-name="TableCell880">
            <text:p text:style-name="P881">3. Profilaktyka zagrożeń.</text:p>
            <text:p text:style-name="P882"/>
          </table:table-cell>
          <table:table-cell table:style-name="TableCell883">
            <text:p text:style-name="P884">1. Przeciwdziałanie objawom dyskryminacji – dostosowanie warunków nauki, opieki i wychowania do potencjalnych obszarów dyskryminacji poprzez organizację pogadanek.</text:p>
            <text:p text:style-name="P885">2. Przedstawienia, filmy edukacyjne. <text:s/></text:p>
          </table:table-cell>
          <table:table-cell table:style-name="TableCell886">
            <text:p text:style-name="P887">Uczestnictwo uczniów<text:s/><text:line-break/>w działaniach/dziennik zajęć pedagoga, wychowawcy.</text:p>
          </table:table-cell>
        </table:table-row>
      </table:table>
      <text:p text:style-name="P888"/>
      <text:p text:style-name="P889"/>
      <text:p text:style-name="P890"><text:span text:style-name="T891"><text:tab/></text:span><text:span text:style-name="T892"><text:tab/></text:span><text:span text:style-name="T893"><text:tab/></text:span><text:span text:style-name="T894"><text:tab/></text:span><text:span text:style-name="T895">Organizacja działań dla rodziców <text:s/>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Zadania</text:p>
          </table:table-cell>
          <table:table-cell table:style-name="TableCell902">
            <text:p text:style-name="P903">Formy realizacji</text:p>
          </table:table-cell>
        </table:table-row>
        <table:table-row table:style-name="TableRow904">
          <table:table-cell table:style-name="TableCell905">
            <text:p text:style-name="P906">Informowanie rodziców o podejmowanych przez szkołę<text:s/>działaniach wychowawczo-profilaktycznych.</text:p>
          </table:table-cell>
          <table:table-cell table:style-name="TableCell907">
            <text:list text:style-name="WWNum108">
              <text:list-item>
                <text:p text:style-name="P908">Zapoznanie rodziców z programem wychowawczo-profilaktycznym.</text:p>
              </text:list-item>
              <text:list-item>
                <text:p text:style-name="P909">Zapoznanie rodziców z założeniami reformy oświatowej z uwzględnieniem zmian wynikających z nowej podstawy programowej.</text:p>
              </text:list-item>
            </text:list>
            <text:list text:style-name="WWNum109">
              <text:list-item>
                <text:p text:style-name="P910">Dni otwarte szkoły – kierowanie informacji do rodziców.</text:p>
              </text:list-item>
            </text:list>
            <text:list text:style-name="WWNum110">
              <text:list-item>
                <text:p text:style-name="P911">Przekazywanie na bieżąco informacji o realizowanych programach wychowawczo-profilaktycznych za pomocą e-dziennika, poczty elektronicznej, strony internetowej szkoły, gazetek ściennych w szkole.</text:p>
              </text:list-item>
            </text:list>
          </table:table-cell>
        </table:table-row>
        <table:table-row table:style-name="TableRow912">
          <table:table-cell table:style-name="TableCell913">
            <text:p text:style-name="P914">Informowanie rodziców o<text:s/>funkcjonowaniu dziecka<text:s/><text:line-break/>w szkole.</text:p>
            <text:p text:style-name="P915"/>
            <text:p text:style-name="P916"/>
          </table:table-cell>
          <table:table-cell table:style-name="TableCell917">
            <text:list text:style-name="WWNum111">
              <text:list-item>
                <text:p text:style-name="P918">Przekazywanie na bieżąco informacji o sukcesach, trudnościach i problemach uczniów <text:s/>za pomocą , podczas rozmów indywidualnych, zebrań klasowych.</text:p>
              </text:list-item>
            </text:list>
            <text:list text:style-name="WWNum112">
              <text:list-item>
                <text:p text:style-name="P919">Rozmowy indywidualne z pedagogiem, psychologiem szkolnym, dyrektorem szkoły.</text:p>
              </text:list-item>
            </text:list>
            <text:list text:style-name="WWNum113">
              <text:list-item>
                <text:p text:style-name="P920">Informacje na temat niskiej frekwencji – pisemne.</text:p>
              </text:list-item>
            </text:list>
            <text:list text:style-name="WWNum114">
              <text:list-item>
                <text:p text:style-name="P921">Współpraca z radą rodziców w zakresie pomocy materialnej <text:s/>dla uczniów potrzebujących wsparcia, dożywiania, dofinansowania <text:s/>wycieczek.</text:p>
              </text:list-item>
            </text:list>
          </table:table-cell>
        </table:table-row>
        <table:table-row table:style-name="TableRow922">
          <table:table-cell table:style-name="TableCell923">
            <text:p text:style-name="P924">Przekazywanie wiedzy na temat problemów wychowania i<text:s/>profilaktyki .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Wspomaganie wychowawczej roli rodziców <text:s/>przez właściwą organizację i realizację zajęć edukacyjnych</text:p>
            <text:p text:style-name="P951">Edukacja zdrowotna</text:p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>- Organizacja spotkań, warsztatów dla rodziców ze<text:s/>specjalistami nt. uzależnienia od dopalaczy, Internetu. <text:s/></text:p>
            <text:p text:style-name="P958">- Organizacja warsztatów np. na temat „Bezpieczny Internet”; „Jak sprawować kontrolę rodzicielską”; <text:s/>„Co to są dopalacze”; konsekwencje prawne zachowań agresywnych, <text:s/>sprzedaży i posiadania używek. <text:s/></text:p>
            <text:p text:style-name="P959">– Warsztaty: zaspokojenie potrzeb psychicznych dziecka (miłość, akceptacja, szacunek, troska) jako podstawa wychowania.</text:p>
            <text:p text:style-name="P960">- Gazetki i biuletyny dla rodziców – upowszechnianie materiałów edukacyjnych.</text:p>
            <text:p text:style-name="P961">- Doskonalenie umiejętności rodziców w zakresie<text:s/>radzenia sobie z trudnymi sytuacjami, zachęcanie ich do uczestnictwa w organizowanych prze szkołę i inne ośrodki formach podnoszenia kompetencji<text:s/><text:soft-page-break/>wychowawczych, udział w zajęciach „Akademia skutecznego rodzica” ( zajęcia na terenie PPP w Lipnie)</text:p>
            <text:p text:style-name="P962">- Organizowanie spotkań z rodzicami – dostarczenie informacji jak powinni zachować się w sytuacjach wymagających interwencji.</text:p>
            <text:p text:style-name="P963">- Indywidualne konsultacje z wychowawcą i pedagogiem. <text:s/></text:p>
          </table:table-cell>
        </table:table-row>
      </table:table>
      <text:p text:style-name="P964"/>
      <text:p text:style-name="P965">Organizacja działań dla nauczycieli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Zadania</text:p>
          </table:table-cell>
          <table:table-cell table:style-name="TableCell972">
            <text:p text:style-name="P973">Formy realizacji</text:p>
          </table:table-cell>
        </table:table-row>
        <table:table-row table:style-name="TableRow974">
          <table:table-cell table:style-name="TableCell975">
            <text:p text:style-name="P976">Organizacja doskonalenia zawodowego – kursy, warsztaty, szkolenia. <text:s/></text:p>
          </table:table-cell>
          <table:table-cell table:style-name="TableCell977">
            <text:p text:style-name="P978">- Dostarczanie nauczycielom informacji o dostępnych formach doskonalenia poza szkołą na temat np. dostosowania warunków wychowawczych do potencjalnych obszarów dyskryminacji.</text:p>
          </table:table-cell>
        </table:table-row>
        <table:table-row table:style-name="TableRow979">
          <table:table-cell table:style-name="TableCell980">
            <text:p text:style-name="P981">Organizacja wewnątrzszkolnego doskonalenia.</text:p>
            <text:p text:style-name="P982"/>
            <text:p text:style-name="P983">Doskonalenie kompetencji nauczycieli<text:s/><text:line-break/>i wychowawców w zakresie profilaktyki używania niebezpiecznych środków i <text:s/>substancji.</text:p>
            <text:p text:style-name="P984"/>
          </table:table-cell>
          <table:table-cell table:style-name="TableCell985">
            <text:p text:style-name="P986">- Organizacja szkoleniowych rad pedagogicznych, np.<text:s/><text:line-break/>z zakresu efektywnych metod uczenia się „</text:p>
            <text:p text:style-name="P987"/>
            <text:p text:style-name="P988">- Uzyskanie wiedzy na temat norm rozwojowych<text:s/><text:line-break/>i zaburzeń zdrowia psychicznego wieku rozwojowego.</text:p>
          </table:table-cell>
        </table:table-row>
        <table:table-row table:style-name="TableRow989">
          <table:table-cell table:style-name="TableCell990">
            <text:p text:style-name="P991">Propagowanie literatury na temat profilaktyki<text:s/><text:line-break/>w szkole.</text:p>
            <text:p text:style-name="P992"/>
            <text:p text:style-name="P993"/>
            <text:p text:style-name="P994">Doskonalenie kompetencji nauczycieli i wychowawców w zakresie profilaktyki używania niebezpiecznych środków i substancji<text:span text:style-name="T995">.</text:span></text:p>
            <text:p text:style-name="P996"/>
            <text:p text:style-name="P997"/>
            <text:p text:style-name="P998"/>
            <text:p text:style-name="P999"/>
            <text:p text:style-name="P1000">Doskonalenie kompetencji nauczycieli do pracy z uczniami przybyłymi <text:s/>z zagranicy, w<text:s/><text:soft-page-break/>szczególności z Ukrainy, adekwatnie do zaistniałych potrzeb oraz kompetencji nauczycieli nowych przedmiotów wprowadzonych do podstawy<text:s/>programowej.</text:p>
            <text:p text:style-name="P1001"/>
            <text:p text:style-name="P1002"/>
            <text:p text:style-name="P1003">Rozwijanie umiejętności metodycznych nauczycieli w zakresie prawidłowego i skutecznego wykorzystania technologii informacyjno- komunikacyjnych w procesach edukacyjnych. Wsparcie edukacji informatycznej i medialnej, w szczególności <text:s/>kształtowanie krytycznego podejścia do treści publikowanych w internecie i mediach społecznościowych.</text:p>
          </table:table-cell>
          <table:table-cell table:style-name="TableCell1004">
            <text:p text:style-name="P1005">- Udostępnianie materiałów szkoleniowych.</text:p>
            <text:p text:style-name="P1006">- Gromadzenie literatury na temat szkolnej profilaktyki. <text:s/></text:p>
          </table:table-cell>
        </table:table-row>
      </table:table>
      <text:p text:style-name="P1007"/>
      <text:p text:style-name="P1008"/>
      <text:list text:style-name="WWNum3">
        <text:list-item text:start-value="1">
          <text:p text:style-name="P1009"><text:span text:style-name="T1010">Ewaluacja programu – będzie polegała na</text:span>:</text:p>
        </text:list-item>
      </text:list>
      <text:p text:style-name="P1011"/>
      <text:p text:style-name="P1012">Przebieg<text:s/>pracy wychowawczo-profilaktycznej i jej efekty poddawane są systematycznej obserwacji<text:s/><text:line-break/>i ocenie. <text:s/>Informacje zwrotne pochodzące od uczniów, rodziców i nauczycieli służą doskonaleniu pracy i wyciąganiu wniosków na przyszłość. Najlepszych efektów można spodziewać się, gdy ewaluacji dokonuje się na podstawie obserwacji procesu wychowania.</text:p>
      <text:p text:style-name="P1013"/>
      <text:p text:style-name="P1014">Sposoby i środki ewaluacji:</text:p>
      <text:p text:style-name="P1015">- obserwacja i analiza zachowań uczniów,</text:p>
      <text:p text:style-name="P1016">- obserwacja postępów w nauce,</text:p>
      <text:p text:style-name="P1017">- frekwencja na zajęciach dydaktycznych,</text:p>
      <text:p text:style-name="P1018">- udział w konkursach.</text:p>
      <text:p text:style-name="P1019"/>
      <text:p text:style-name="P1020">Narzędzia ewaluacji:</text:p>
      <text:p text:style-name="P1021">- ankieta dla uczniów, rodziców i pracowników szkoły,</text:p>
      <text:p text:style-name="P1022">- obserwacja zachowania uczniów,</text:p>
      <text:p text:style-name="P1023">- analiza dokumentacji szkole pedagoga, psychologa szkolnego i innych nauczycieli,</text:p>
      <text:p text:style-name="P1024">- analiza dokumentacji wychowawców,</text:p>
      <text:p text:style-name="P1025">- analiza sukcesów i osiągnięć uczniów,</text:p>
      <text:p text:style-name="P1026">- rozmowy indywidualne z rodzicami, uczniami i pracownikami szkoły,</text:p>
      <text:p text:style-name="P1027">- wytwory uczniów,</text:p>
      <text:p text:style-name="P1028">- analiza sprawozdań pielęgniarki dotyczących stanu zdrowia i wypadkowości uczniów.</text:p>
      <text:p text:style-name="P1029">Działania ewaluacyjne będą polegały na:<text:line-break/>* zidentyfikowaniu celu ewaluacji i sformułowaniu pytań ewaluacyjnych ukierunkowanych na jego osiągnięcie</text:p>
      <text:p text:style-name="P1030">*opracowaniu planu i strategii dokonania ewaluacji</text:p>
      <text:p text:style-name="P1031">*zaplanowanie sposobu opracowania wyników ewaluacji i ich udostępnienie społeczności szkolnej</text:p>
      <text:p text:style-name="P1032">Ewaluacji programu<text:s/>wychowawczo-dydaktycznego, dokona powołany przez dyrektora szkoły zespół ds. ewaluacji programu oceniając rezultaty i efektywność prowadzonych działań. Z wnioskami<text:s/><text:line-break/><text:soft-page-break/>z prowadzonej ewaluacji <text:s/>poinformowana zostanie rada pedagogiczna na zebraniu kończącym rok szkoln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Wingdings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Wingdings" style:font-name-complex="Wingdings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Symbol" style:font-name-complex="OpenSymbol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="Wingdings" style:font-name-complex="Wingdings"/>
    </style:style>
    <style:style style:name="ListLabel346" style:display-name="ListLabel 346" style:family="text">
      <style:text-properties style:font-name="Wingdings" style:font-name-complex="Wingdings"/>
    </style:style>
    <style:style style:name="ListLabel347" style:display-name="ListLabel 347" style:family="text">
      <style:text-properties style:font-name="Wingdings" style:font-name-complex="Wingdings"/>
    </style:style>
    <style:style style:name="ListLabel348" style:display-name="ListLabel 348" style:family="text">
      <style:text-properties style:font-name="Wingdings" style:font-name-complex="Wingdings"/>
    </style:style>
    <style:style style:name="ListLabel349" style:display-name="ListLabel 349" style:family="text">
      <style:text-properties style:font-name="Wingdings" style:font-name-complex="Wingdings"/>
    </style:style>
    <style:style style:name="ListLabel350" style:display-name="ListLabel 350" style:family="text">
      <style:text-properties style:font-name="Wingdings" style:font-name-complex="Wingdings"/>
    </style:style>
    <style:style style:name="ListLabel351" style:display-name="ListLabel 351" style:family="text">
      <style:text-properties style:font-name="Wingdings" style:font-name-complex="Wingdings"/>
    </style:style>
    <style:style style:name="ListLabel352" style:display-name="ListLabel 352" style:family="text">
      <style:text-properties style:font-name="Wingdings" style:font-name-complex="Wingdings"/>
    </style:style>
    <style:style style:name="ListLabel353" style:display-name="ListLabel 353" style:family="text">
      <style:text-properties style:font-name="Wingdings" style:font-name-complex="Wingdings"/>
    </style:style>
    <style:style style:name="ListLabel354" style:display-name="ListLabel 354" style:family="text">
      <style:text-properties style:font-name="Wingdings" style:font-name-complex="Wingdings"/>
    </style:style>
    <style:style style:name="ListLabel355" style:display-name="ListLabel 355" style:family="text">
      <style:text-properties style:font-name="Wingdings" style:font-name-complex="Wingdings"/>
    </style:style>
    <style:style style:name="ListLabel356" style:display-name="ListLabel 356" style:family="text">
      <style:text-properties style:font-name="Wingdings" style:font-name-complex="Wingdings"/>
    </style:style>
    <style:style style:name="ListLabel357" style:display-name="ListLabel 357" style:family="text">
      <style:text-properties style:font-name="Wingdings" style:font-name-complex="Wingdings"/>
    </style:style>
    <style:style style:name="ListLabel358" style:display-name="ListLabel 358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text:list-style style:name="WWNum17" style:display-name="WW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Num18" style:display-name="WW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Num19" style:display-name="WW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text:list-style style:name="WWNum21" style:display-name="WW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text:list-style style:name="WWNum27" style:display-name="WW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text:list-style style:name="WWNum29" style:display-name="WW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text:list-style style:name="WWNum30" style:display-name="WW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Symbol"/>
    </style:style>
    <style:style style:name="WW_CharLFO31LVL9" style:family="text">
      <style:text-properties style:font-name="Symbol"/>
    </style:style>
    <text:list-style style:name="WWNum31" style:display-name="WW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text:list-style style:name="WWNum32" style:display-name="WW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Symbol"/>
    </style:style>
    <style:style style:name="WW_CharLFO33LVL6" style:family="text">
      <style:text-properties style:font-name="Symbol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Symbol"/>
    </style:style>
    <style:style style:name="WW_CharLFO33LVL9" style:family="text">
      <style:text-properties style:font-name="Symbol"/>
    </style:style>
    <text:list-style style:name="WWNum33" style:display-name="WWNum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Symbol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Symbol"/>
    </style:style>
    <style:style style:name="WW_CharLFO34LVL9" style:family="text">
      <style:text-properties style:font-name="Symbol"/>
    </style:style>
    <text:list-style style:name="WWNum34" style:display-name="WWNum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Symbol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Symbol"/>
    </style:style>
    <style:style style:name="WW_CharLFO35LVL9" style:family="text">
      <style:text-properties style:font-name="Symbol"/>
    </style:style>
    <text:list-style style:name="WWNum35" style:display-name="WWNum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Symbol"/>
    </style:style>
    <style:style style:name="WW_CharLFO36LVL6" style:family="text">
      <style:text-properties style:font-name="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Symbol"/>
    </style:style>
    <style:style style:name="WW_CharLFO36LVL9" style:family="text">
      <style:text-properties style:font-name="Symbol"/>
    </style:style>
    <text:list-style style:name="WWNum36" style:display-name="WW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Symbol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Symbol"/>
    </style:style>
    <style:style style:name="WW_CharLFO37LVL9" style:family="text">
      <style:text-properties style:font-name="Symbol"/>
    </style:style>
    <text:list-style style:name="WWNum37" style:display-name="WWNum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Symbo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Symbol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Symbol"/>
    </style:style>
    <style:style style:name="WW_CharLFO38LVL9" style:family="text">
      <style:text-properties style:font-name="Symbol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Symbo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text:list-style style:name="WWNum39" style:display-name="WWNum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text:list-style style:name="WWNum40" style:display-name="WWNum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Symbol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Symbol"/>
    </style:style>
    <style:style style:name="WW_CharLFO41LVL9" style:family="text">
      <style:text-properties style:font-name="Symbol"/>
    </style:style>
    <text:list-style style:name="WWNum41" style:display-name="WW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42" style:display-name="WWNum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Symbol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text:list-style style:name="WWNum43" style:display-name="WWNum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Symbol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Symbol"/>
    </style:style>
    <style:style style:name="WW_CharLFO44LVL6" style:family="text">
      <style:text-properties style:font-name="Symbol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Symbol"/>
    </style:style>
    <style:style style:name="WW_CharLFO44LVL9" style:family="text">
      <style:text-properties style:font-name="Symbol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5LVL3" style:family="text">
      <style:text-properties style:font-name="Symbol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Symbol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text:list-style style:name="WWNum45" style:display-name="WWNum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Symbol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Symbol"/>
    </style:style>
    <style:style style:name="WW_CharLFO46LVL6" style:family="text">
      <style:text-properties style:font-name="Symbol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Symbol"/>
    </style:style>
    <style:style style:name="WW_CharLFO46LVL9" style:family="text">
      <style:text-properties style:font-name="Symbol"/>
    </style:style>
    <text:list-style style:name="WWNum46" style:display-name="WWNum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Symbol"/>
    </style:style>
    <style:style style:name="WW_CharLFO47LVL3" style:family="text">
      <style:text-properties style:font-name="Symbol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Symbol"/>
    </style:style>
    <style:style style:name="WW_CharLFO47LVL6" style:family="text">
      <style:text-properties style:font-name="Symbol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Symbol"/>
    </style:style>
    <style:style style:name="WW_CharLFO47LVL9" style:family="text">
      <style:text-properties style:font-name="Symbol"/>
    </style:style>
    <text:list-style style:name="WWNum47" style:display-name="WWNum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Symbol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Symbol"/>
    </style:style>
    <style:style style:name="WW_CharLFO48LVL6" style:family="text">
      <style:text-properties style:font-name="Symbol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Symbol"/>
    </style:style>
    <style:style style:name="WW_CharLFO48LVL9" style:family="text">
      <style:text-properties style:font-name="Symbol"/>
    </style:style>
    <text:list-style style:name="WWNum48" style:display-name="WWNum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Symbol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Symbol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Symbol"/>
    </style:style>
    <style:style style:name="WW_CharLFO49LVL9" style:family="text">
      <style:text-properties style:font-name="Symbol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Symbol"/>
    </style:style>
    <style:style style:name="WW_CharLFO50LVL3" style:family="text">
      <style:text-properties style:font-name="Symbol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Symbol"/>
    </style:style>
    <style:style style:name="WW_CharLFO50LVL6" style:family="text">
      <style:text-properties style:font-name="Symbol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Symbol"/>
    </style:style>
    <style:style style:name="WW_CharLFO50LVL9" style:family="text">
      <style:text-properties style:font-name="Symbol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Symbol"/>
    </style:style>
    <style:style style:name="WW_CharLFO51LVL3" style:family="text">
      <style:text-properties style:font-name="Symbol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Symbol"/>
    </style:style>
    <style:style style:name="WW_CharLFO51LVL6" style:family="text">
      <style:text-properties style:font-name="Symbol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Symbol"/>
    </style:style>
    <style:style style:name="WW_CharLFO51LVL9" style:family="text">
      <style:text-properties style:font-name="Symbol"/>
    </style:style>
    <text:list-style style:name="WWNum51" style:display-name="WWNum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Symbol"/>
    </style:style>
    <style:style style:name="WW_CharLFO52LVL3" style:family="text">
      <style:text-properties style:font-name="Symbol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Symbol"/>
    </style:style>
    <style:style style:name="WW_CharLFO52LVL6" style:family="text">
      <style:text-properties style:font-name="Symbol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Symbol"/>
    </style:style>
    <style:style style:name="WW_CharLFO52LVL9" style:family="text">
      <style:text-properties style:font-name="Symbol"/>
    </style:style>
    <text:list-style style:name="WWNum52" style:display-name="WWNum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3LVL3" style:family="text">
      <style:text-properties style:font-name="Symbol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Symbol"/>
    </style:style>
    <style:style style:name="WW_CharLFO53LVL6" style:family="text">
      <style:text-properties style:font-name="Symbol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Symbol"/>
    </style:style>
    <style:style style:name="WW_CharLFO53LVL9" style:family="text">
      <style:text-properties style:font-name="Symbol"/>
    </style:style>
    <text:list-style style:name="WWNum53" style:display-name="WW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Symbol"/>
    </style:style>
    <style:style style:name="WW_CharLFO54LVL3" style:family="text">
      <style:text-properties style:font-name="Symbol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Symbol"/>
    </style:style>
    <style:style style:name="WW_CharLFO54LVL6" style:family="text">
      <style:text-properties style:font-name="Symbol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Symbol"/>
    </style:style>
    <style:style style:name="WW_CharLFO54LVL9" style:family="text">
      <style:text-properties style:font-name="Symbol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Symbol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Symbol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Symbol"/>
    </style:style>
    <style:style style:name="WW_CharLFO56LVL3" style:family="text">
      <style:text-properties style:font-name="Symbol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Symbol"/>
    </style:style>
    <style:style style:name="WW_CharLFO56LVL6" style:family="text">
      <style:text-properties style:font-name="Symbol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Symbol"/>
    </style:style>
    <style:style style:name="WW_CharLFO56LVL9" style:family="text">
      <style:text-properties style:font-name="Symbol"/>
    </style:style>
    <text:list-style style:name="WWNum56" style:display-name="WWNum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Symbol"/>
    </style:style>
    <style:style style:name="WW_CharLFO57LVL3" style:family="text">
      <style:text-properties style:font-name="Symbol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Symbol"/>
    </style:style>
    <style:style style:name="WW_CharLFO57LVL6" style:family="text">
      <style:text-properties style:font-name="Symbol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Symbol"/>
    </style:style>
    <style:style style:name="WW_CharLFO57LVL9" style:family="text">
      <style:text-properties style:font-name="Symbol"/>
    </style:style>
    <text:list-style style:name="WWNum57" style:display-name="WWNum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Symbol"/>
    </style:style>
    <style:style style:name="WW_CharLFO58LVL3" style:family="text">
      <style:text-properties style:font-name="Symbol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Symbol"/>
    </style:style>
    <style:style style:name="WW_CharLFO58LVL6" style:family="text">
      <style:text-properties style:font-name="Symbol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Symbol"/>
    </style:style>
    <style:style style:name="WW_CharLFO58LVL9" style:family="text">
      <style:text-properties style:font-name="Symbol"/>
    </style:style>
    <text:list-style style:name="WWNum58" style:display-name="WWNum58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Symbol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Symbol"/>
    </style:style>
    <style:style style:name="WW_CharLFO59LVL6" style:family="text">
      <style:text-properties style:font-name="Symbol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Symbol"/>
    </style:style>
    <style:style style:name="WW_CharLFO59LVL9" style:family="text">
      <style:text-properties style:font-name="Symbol"/>
    </style:style>
    <text:list-style style:name="WWNum59" style:display-name="WWNum59">
      <text:list-level-style-bullet text:level="1" text:style-name="WW_CharLFO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Symbol"/>
    </style:style>
    <style:style style:name="WW_CharLFO60LVL3" style:family="text">
      <style:text-properties style:font-name="Symbol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Symbol"/>
    </style:style>
    <style:style style:name="WW_CharLFO60LVL6" style:family="text">
      <style:text-properties style:font-name="Symbol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Symbol"/>
    </style:style>
    <style:style style:name="WW_CharLFO60LVL9" style:family="text">
      <style:text-properties style:font-name="Symbol"/>
    </style:style>
    <text:list-style style:name="WWNum60" style:display-name="WWNum60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Symbol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Symbol"/>
    </style:style>
    <style:style style:name="WW_CharLFO61LVL6" style:family="text">
      <style:text-properties style:font-name="Symbol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Symbol"/>
    </style:style>
    <style:style style:name="WW_CharLFO61LVL9" style:family="text">
      <style:text-properties style:font-name="Symbol"/>
    </style:style>
    <text:list-style style:name="WWNum61" style:display-name="WWNum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Symbol"/>
    </style:style>
    <style:style style:name="WW_CharLFO62LVL3" style:family="text">
      <style:text-properties style:font-name="Symbol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Symbol"/>
    </style:style>
    <style:style style:name="WW_CharLFO62LVL6" style:family="text">
      <style:text-properties style:font-name="Symbol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Symbol"/>
    </style:style>
    <style:style style:name="WW_CharLFO62LVL9" style:family="text">
      <style:text-properties style:font-name="Symbol"/>
    </style:style>
    <text:list-style style:name="WWNum62" style:display-name="WWNum62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Symbol"/>
    </style:style>
    <style:style style:name="WW_CharLFO63LVL3" style:family="text">
      <style:text-properties style:font-name="Symbol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Symbol"/>
    </style:style>
    <style:style style:name="WW_CharLFO63LVL6" style:family="text">
      <style:text-properties style:font-name="Symbol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Symbol"/>
    </style:style>
    <style:style style:name="WW_CharLFO63LVL9" style:family="text">
      <style:text-properties style:font-name="Symbol"/>
    </style:style>
    <text:list-style style:name="WWNum63" style:display-name="WWNum63">
      <text:list-level-style-bullet text:level="1" text:style-name="WW_CharLFO6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Symbol"/>
    </style:style>
    <style:style style:name="WW_CharLFO64LVL3" style:family="text">
      <style:text-properties style:font-name="Symbol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Symbol"/>
    </style:style>
    <style:style style:name="WW_CharLFO64LVL6" style:family="text">
      <style:text-properties style:font-name="Symbol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Symbol"/>
    </style:style>
    <style:style style:name="WW_CharLFO64LVL9" style:family="text">
      <style:text-properties style:font-name="Symbol"/>
    </style:style>
    <text:list-style style:name="WWNum64" style:display-name="WWNum64">
      <text:list-level-style-bullet text:level="1" text:style-name="WW_CharLFO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Symbol"/>
    </style:style>
    <style:style style:name="WW_CharLFO65LVL3" style:family="text">
      <style:text-properties style:font-name="Symbol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Symbol"/>
    </style:style>
    <style:style style:name="WW_CharLFO65LVL6" style:family="text">
      <style:text-properties style:font-name="Symbol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Symbol"/>
    </style:style>
    <style:style style:name="WW_CharLFO65LVL9" style:family="text">
      <style:text-properties style:font-name="Symbol"/>
    </style:style>
    <text:list-style style:name="WWNum65" style:display-name="WWNum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Symbol"/>
    </style:style>
    <style:style style:name="WW_CharLFO66LVL3" style:family="text">
      <style:text-properties style:font-name="Symbol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Symbol"/>
    </style:style>
    <style:style style:name="WW_CharLFO66LVL6" style:family="text">
      <style:text-properties style:font-name="Symbol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Symbol"/>
    </style:style>
    <style:style style:name="WW_CharLFO66LVL9" style:family="text">
      <style:text-properties style:font-name="Symbol"/>
    </style:style>
    <text:list-style style:name="WWNum66" style:display-name="WWNum66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Symbol"/>
    </style:style>
    <style:style style:name="WW_CharLFO67LVL3" style:family="text">
      <style:text-properties style:font-name="Symbol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Symbol"/>
    </style:style>
    <style:style style:name="WW_CharLFO67LVL6" style:family="text">
      <style:text-properties style:font-name="Symbol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Symbol"/>
    </style:style>
    <style:style style:name="WW_CharLFO67LVL9" style:family="text">
      <style:text-properties style:font-name="Symbol"/>
    </style:style>
    <text:list-style style:name="WWNum67" style:display-name="WWNum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Symbol"/>
    </style:style>
    <style:style style:name="WW_CharLFO68LVL3" style:family="text">
      <style:text-properties style:font-name="Symbol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Symbol"/>
    </style:style>
    <style:style style:name="WW_CharLFO68LVL6" style:family="text">
      <style:text-properties style:font-name="Symbol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Symbol"/>
    </style:style>
    <style:style style:name="WW_CharLFO68LVL9" style:family="text">
      <style:text-properties style:font-name="Symbol"/>
    </style:style>
    <text:list-style style:name="WWNum68" style:display-name="WWNum68">
      <text:list-level-style-bullet text:level="1" text:style-name="WW_CharLFO6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Symbol"/>
    </style:style>
    <style:style style:name="WW_CharLFO69LVL3" style:family="text">
      <style:text-properties style:font-name="Symbol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Symbol"/>
    </style:style>
    <style:style style:name="WW_CharLFO69LVL6" style:family="text">
      <style:text-properties style:font-name="Symbol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Symbol"/>
    </style:style>
    <style:style style:name="WW_CharLFO69LVL9" style:family="text">
      <style:text-properties style:font-name="Symbol"/>
    </style:style>
    <text:list-style style:name="WWNum69" style:display-name="WWNum69">
      <text:list-level-style-bullet text:level="1" text:style-name="WW_CharLFO6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Symbol"/>
    </style:style>
    <style:style style:name="WW_CharLFO70LVL3" style:family="text">
      <style:text-properties style:font-name="Symbol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Symbol"/>
    </style:style>
    <style:style style:name="WW_CharLFO70LVL6" style:family="text">
      <style:text-properties style:font-name="Symbol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Symbol"/>
    </style:style>
    <style:style style:name="WW_CharLFO70LVL9" style:family="text">
      <style:text-properties style:font-name="Symbol"/>
    </style:style>
    <text:list-style style:name="WWNum70" style:display-name="WWNum70">
      <text:list-level-style-bullet text:level="1" text:style-name="WW_CharLFO7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Symbol"/>
    </style:style>
    <style:style style:name="WW_CharLFO71LVL3" style:family="text">
      <style:text-properties style:font-name="Symbol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Symbol"/>
    </style:style>
    <style:style style:name="WW_CharLFO71LVL6" style:family="text">
      <style:text-properties style:font-name="Symbol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Symbol"/>
    </style:style>
    <style:style style:name="WW_CharLFO71LVL9" style:family="text">
      <style:text-properties style:font-name="Symbol"/>
    </style:style>
    <text:list-style style:name="WWNum71" style:display-name="WWNum71">
      <text:list-level-style-bullet text:level="1" text:style-name="WW_CharLFO7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Symbol"/>
    </style:style>
    <style:style style:name="WW_CharLFO72LVL3" style:family="text">
      <style:text-properties style:font-name="Symbol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Symbol"/>
    </style:style>
    <style:style style:name="WW_CharLFO72LVL6" style:family="text">
      <style:text-properties style:font-name="Symbol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Symbol"/>
    </style:style>
    <style:style style:name="WW_CharLFO72LVL9" style:family="text">
      <style:text-properties style:font-name="Symbol"/>
    </style:style>
    <text:list-style style:name="WWNum72" style:display-name="WWNum72">
      <text:list-level-style-bullet text:level="1" text:style-name="WW_CharLFO7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Symbol"/>
    </style:style>
    <style:style style:name="WW_CharLFO73LVL3" style:family="text">
      <style:text-properties style:font-name="Symbol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Symbol"/>
    </style:style>
    <style:style style:name="WW_CharLFO73LVL6" style:family="text">
      <style:text-properties style:font-name="Symbol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Symbol"/>
    </style:style>
    <style:style style:name="WW_CharLFO73LVL9" style:family="text">
      <style:text-properties style:font-name="Symbol"/>
    </style:style>
    <text:list-style style:name="WWNum73" style:display-name="WWNum73">
      <text:list-level-style-bullet text:level="1" text:style-name="WW_CharLFO7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Symbol"/>
    </style:style>
    <style:style style:name="WW_CharLFO74LVL3" style:family="text">
      <style:text-properties style:font-name="Symbol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Symbol"/>
    </style:style>
    <style:style style:name="WW_CharLFO74LVL6" style:family="text">
      <style:text-properties style:font-name="Symbol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Symbol"/>
    </style:style>
    <style:style style:name="WW_CharLFO74LVL9" style:family="text">
      <style:text-properties style:font-name="Symbol"/>
    </style:style>
    <text:list-style style:name="WWNum74" style:display-name="WWNum74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Symbol"/>
    </style:style>
    <style:style style:name="WW_CharLFO75LVL3" style:family="text">
      <style:text-properties style:font-name="Symbol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Symbol"/>
    </style:style>
    <style:style style:name="WW_CharLFO75LVL6" style:family="text">
      <style:text-properties style:font-name="Symbol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Symbol"/>
    </style:style>
    <style:style style:name="WW_CharLFO75LVL9" style:family="text">
      <style:text-properties style:font-name="Symbol"/>
    </style:style>
    <text:list-style style:name="WWNum75" style:display-name="WWNum75">
      <text:list-level-style-bullet text:level="1" text:style-name="WW_CharLFO7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Symbol"/>
    </style:style>
    <style:style style:name="WW_CharLFO76LVL3" style:family="text">
      <style:text-properties style:font-name="Symbol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Symbol"/>
    </style:style>
    <style:style style:name="WW_CharLFO76LVL6" style:family="text">
      <style:text-properties style:font-name="Symbol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Symbol"/>
    </style:style>
    <style:style style:name="WW_CharLFO76LVL9" style:family="text">
      <style:text-properties style:font-name="Symbol"/>
    </style:style>
    <text:list-style style:name="WWNum76" style:display-name="WWNum76">
      <text:list-level-style-bullet text:level="1" text:style-name="WW_CharLFO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Symbol"/>
    </style:style>
    <style:style style:name="WW_CharLFO77LVL3" style:family="text">
      <style:text-properties style:font-name="Symbol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Symbol"/>
    </style:style>
    <style:style style:name="WW_CharLFO77LVL6" style:family="text">
      <style:text-properties style:font-name="Symbol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Symbol"/>
    </style:style>
    <style:style style:name="WW_CharLFO77LVL9" style:family="text">
      <style:text-properties style:font-name="Symbol"/>
    </style:style>
    <text:list-style style:name="WWNum77" style:display-name="WWNum77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Symbol"/>
    </style:style>
    <style:style style:name="WW_CharLFO94LVL3" style:family="text">
      <style:text-properties style:font-name="Symbol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Symbol"/>
    </style:style>
    <style:style style:name="WW_CharLFO94LVL6" style:family="text">
      <style:text-properties style:font-name="Symbol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Symbol"/>
    </style:style>
    <style:style style:name="WW_CharLFO94LVL9" style:family="text">
      <style:text-properties style:font-name="Symbol"/>
    </style:style>
    <text:list-style style:name="WWNum94" style:display-name="WWNum94">
      <text:list-level-style-bullet text:level="1" text:style-name="WW_CharLFO9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Symbol"/>
    </style:style>
    <style:style style:name="WW_CharLFO95LVL3" style:family="text">
      <style:text-properties style:font-name="Symbol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Symbol"/>
    </style:style>
    <style:style style:name="WW_CharLFO95LVL6" style:family="text">
      <style:text-properties style:font-name="Symbol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Symbol"/>
    </style:style>
    <style:style style:name="WW_CharLFO95LVL9" style:family="text">
      <style:text-properties style:font-name="Symbol"/>
    </style:style>
    <text:list-style style:name="WWNum95" style:display-name="WWNum95">
      <text:list-level-style-bullet text:level="1" text:style-name="WW_CharLFO9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6LVL1" style:family="text">
      <style:text-properties style:font-name="Symbol" style:font-name-complex="OpenSymbol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96" style:display-name="WWNum96">
      <text:list-level-style-number text:level="1" text:style-name="WW_CharLFO96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7" style:display-name="WWNum97">
      <text:list-level-style-number text:level="1" text:style-name="WW_CharLFO9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98" style:display-name="WWNum98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99" style:display-name="WWNum99">
      <text:list-level-style-number text:level="1" text:style-name="WW_CharLFO9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Num100" style:display-name="WWNum100">
      <text:list-level-style-number text:level="1" text:style-name="WW_CharLFO10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Num101" style:display-name="WWNum101">
      <text:list-level-style-number text:level="1" text:style-name="WW_CharLFO10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02" style:display-name="WWNum102">
      <text:list-level-style-number text:level="1" text:style-name="WW_CharLFO10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Symbol"/>
    </style:style>
    <style:style style:name="WW_CharLFO103LVL2" style:family="text">
      <style:text-properties style:font-name="Symbol"/>
    </style:style>
    <style:style style:name="WW_CharLFO103LVL3" style:family="text">
      <style:text-properties style:font-name="Symbol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Symbol"/>
    </style:style>
    <style:style style:name="WW_CharLFO103LVL6" style:family="text">
      <style:text-properties style:font-name="Symbol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Symbol"/>
    </style:style>
    <style:style style:name="WW_CharLFO103LVL9" style:family="text">
      <style:text-properties style:font-name="Symbol"/>
    </style:style>
    <text:list-style style:name="WWNum103" style:display-name="WWNum103">
      <text:list-level-style-bullet text:level="1" text:style-name="WW_CharLFO10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="Symbol"/>
    </style:style>
    <style:style style:name="WW_CharLFO104LVL3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Symbol"/>
    </style:style>
    <style:style style:name="WW_CharLFO104LVL6" style:family="text">
      <style:text-properties style:font-name="Symbol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Symbol"/>
    </style:style>
    <style:style style:name="WW_CharLFO104LVL9" style:family="text">
      <style:text-properties style:font-name="Symbol"/>
    </style:style>
    <text:list-style style:name="WWNum104" style:display-name="WWNum104">
      <text:list-level-style-bullet text:level="1" text:style-name="WW_CharLFO10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5LVL1" style:family="text">
      <style:text-properties style:font-name="Symbol"/>
    </style:style>
    <style:style style:name="WW_CharLFO105LVL2" style:family="text">
      <style:text-properties style:font-name="Symbol"/>
    </style:style>
    <style:style style:name="WW_CharLFO105LVL3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Symbol"/>
    </style:style>
    <style:style style:name="WW_CharLFO105LVL6" style:family="text">
      <style:text-properties style:font-name="Symbol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Symbol"/>
    </style:style>
    <style:style style:name="WW_CharLFO105LVL9" style:family="text">
      <style:text-properties style:font-name="Symbol"/>
    </style:style>
    <text:list-style style:name="WWNum105" style:display-name="WWNum105">
      <text:list-level-style-bullet text:level="1" text:style-name="WW_CharLFO10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6LVL1" style:family="text">
      <style:text-properties style:font-name="Symbol"/>
    </style:style>
    <style:style style:name="WW_CharLFO106LVL2" style:family="text">
      <style:text-properties style:font-name="Symbol"/>
    </style:style>
    <style:style style:name="WW_CharLFO106LVL3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Symbol"/>
    </style:style>
    <style:style style:name="WW_CharLFO106LVL6" style:family="text">
      <style:text-properties style:font-name="Symbol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Symbol"/>
    </style:style>
    <style:style style:name="WW_CharLFO106LVL9" style:family="text">
      <style:text-properties style:font-name="Symbol"/>
    </style:style>
    <text:list-style style:name="WWNum106" style:display-name="WWNum106">
      <text:list-level-style-bullet text:level="1" text:style-name="WW_CharLFO10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7LVL1" style:family="text">
      <style:text-properties style:font-name="Symbol"/>
    </style:style>
    <style:style style:name="WW_CharLFO107LVL2" style:family="text">
      <style:text-properties style:font-name="Symbol"/>
    </style:style>
    <style:style style:name="WW_CharLFO107LVL3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Symbol"/>
    </style:style>
    <style:style style:name="WW_CharLFO107LVL6" style:family="text">
      <style:text-properties style:font-name="Symbol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Symbol"/>
    </style:style>
    <style:style style:name="WW_CharLFO107LVL9" style:family="text">
      <style:text-properties style:font-name="Symbol"/>
    </style:style>
    <text:list-style style:name="WWNum107" style:display-name="WWNum107">
      <text:list-level-style-bullet text:level="1" text:style-name="WW_CharLFO10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Symbol"/>
    </style:style>
    <style:style style:name="WW_CharLFO108LVL3" style:family="text">
      <style:text-properties style:font-name="Symbol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Symbol"/>
    </style:style>
    <style:style style:name="WW_CharLFO108LVL6" style:family="text">
      <style:text-properties style:font-name="Symbol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Symbol"/>
    </style:style>
    <style:style style:name="WW_CharLFO108LVL9" style:family="text">
      <style:text-properties style:font-name="Symbol"/>
    </style:style>
    <text:list-style style:name="WWNum108" style:display-name="WWNum108">
      <text:list-level-style-bullet text:level="1" text:style-name="WW_CharLFO10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9LVL1" style:family="text">
      <style:text-properties style:font-name="Symbol"/>
    </style:style>
    <style:style style:name="WW_CharLFO109LVL2" style:family="text">
      <style:text-properties style:font-name="Symbol"/>
    </style:style>
    <style:style style:name="WW_CharLFO109LVL3" style:family="text">
      <style:text-properties style:font-name="Symbol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Symbol"/>
    </style:style>
    <style:style style:name="WW_CharLFO109LVL6" style:family="text">
      <style:text-properties style:font-name="Symbol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Symbol"/>
    </style:style>
    <style:style style:name="WW_CharLFO109LVL9" style:family="text">
      <style:text-properties style:font-name="Symbol"/>
    </style:style>
    <text:list-style style:name="WWNum109" style:display-name="WWNum109">
      <text:list-level-style-bullet text:level="1" text:style-name="WW_CharLFO10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Symbol"/>
    </style:style>
    <style:style style:name="WW_CharLFO110LVL3" style:family="text">
      <style:text-properties style:font-name="Symbol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Symbol"/>
    </style:style>
    <style:style style:name="WW_CharLFO110LVL6" style:family="text">
      <style:text-properties style:font-name="Symbol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Symbol"/>
    </style:style>
    <style:style style:name="WW_CharLFO110LVL9" style:family="text">
      <style:text-properties style:font-name="Symbol"/>
    </style:style>
    <text:list-style style:name="WWNum110" style:display-name="WWNum110">
      <text:list-level-style-bullet text:level="1" text:style-name="WW_CharLFO1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1LVL1" style:family="text">
      <style:text-properties style:font-name="Symbol"/>
    </style:style>
    <style:style style:name="WW_CharLFO111LVL2" style:family="text">
      <style:text-properties style:font-name="Symbol"/>
    </style:style>
    <style:style style:name="WW_CharLFO111LVL3" style:family="text">
      <style:text-properties style:font-name="Symbol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Symbol"/>
    </style:style>
    <style:style style:name="WW_CharLFO111LVL6" style:family="text">
      <style:text-properties style:font-name="Symbol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Symbol"/>
    </style:style>
    <style:style style:name="WW_CharLFO111LVL9" style:family="text">
      <style:text-properties style:font-name="Symbol"/>
    </style:style>
    <text:list-style style:name="WWNum111" style:display-name="WWNum111">
      <text:list-level-style-bullet text:level="1" text:style-name="WW_CharLFO1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2LVL1" style:family="text">
      <style:text-properties style:font-name="Symbol"/>
    </style:style>
    <style:style style:name="WW_CharLFO112LVL2" style:family="text">
      <style:text-properties style:font-name="Symbol"/>
    </style:style>
    <style:style style:name="WW_CharLFO112LVL3" style:family="text">
      <style:text-properties style:font-name="Symbol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Symbol"/>
    </style:style>
    <style:style style:name="WW_CharLFO112LVL6" style:family="text">
      <style:text-properties style:font-name="Symbol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Symbol"/>
    </style:style>
    <style:style style:name="WW_CharLFO112LVL9" style:family="text">
      <style:text-properties style:font-name="Symbol"/>
    </style:style>
    <text:list-style style:name="WWNum112" style:display-name="WWNum112">
      <text:list-level-style-bullet text:level="1" text:style-name="WW_CharLFO1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3LVL1" style:family="text">
      <style:text-properties style:font-name="Symbol"/>
    </style:style>
    <style:style style:name="WW_CharLFO113LVL2" style:family="text">
      <style:text-properties style:font-name="Symbol"/>
    </style:style>
    <style:style style:name="WW_CharLFO113LVL3" style:family="text">
      <style:text-properties style:font-name="Symbol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Symbol"/>
    </style:style>
    <style:style style:name="WW_CharLFO113LVL6" style:family="text">
      <style:text-properties style:font-name="Symbol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Symbol"/>
    </style:style>
    <style:style style:name="WW_CharLFO113LVL9" style:family="text">
      <style:text-properties style:font-name="Symbol"/>
    </style:style>
    <text:list-style style:name="WWNum113" style:display-name="WWNum113">
      <text:list-level-style-bullet text:level="1" text:style-name="WW_CharLFO1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4LVL1" style:family="text">
      <style:text-properties style:font-name="Symbol"/>
    </style:style>
    <style:style style:name="WW_CharLFO114LVL2" style:family="text">
      <style:text-properties style:font-name="Symbol"/>
    </style:style>
    <style:style style:name="WW_CharLFO114LVL3" style:family="text">
      <style:text-properties style:font-name="Symbol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Symbol"/>
    </style:style>
    <style:style style:name="WW_CharLFO114LVL6" style:family="text">
      <style:text-properties style:font-name="Symbol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Symbol"/>
    </style:style>
    <style:style style:name="WW_CharLFO114LVL9" style:family="text">
      <style:text-properties style:font-name="Symbol"/>
    </style:style>
    <text:list-style style:name="WWNum114" style:display-name="WWNum114">
      <text:list-level-style-bullet text:level="1" text:style-name="WW_CharLFO1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5LVL1" style:family="text">
      <style:text-properties style:font-name="Symbol"/>
    </style:style>
    <style:style style:name="WW_CharLFO115LVL2" style:family="text">
      <style:text-properties style:font-name="Symbol"/>
    </style:style>
    <style:style style:name="WW_CharLFO115LVL3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Symbol"/>
    </style:style>
    <style:style style:name="WW_CharLFO115LVL6" style:family="text">
      <style:text-properties style:font-name="Symbol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Symbol"/>
    </style:style>
    <style:style style:name="WW_CharLFO115LVL9" style:family="text">
      <style:text-properties style:font-name="Symbol"/>
    </style:style>
    <text:list-style style:name="WWNum115" style:display-name="WWNum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6LVL1" style:family="text">
      <style:text-properties style:font-name="Symbol"/>
    </style:style>
    <style:style style:name="WW_CharLFO116LVL2" style:family="text">
      <style:text-properties style:font-name="Symbol"/>
    </style:style>
    <style:style style:name="WW_CharLFO116LVL3" style:family="text">
      <style:text-properties style:font-name="Symbol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Symbol"/>
    </style:style>
    <style:style style:name="WW_CharLFO116LVL6" style:family="text">
      <style:text-properties style:font-name="Symbol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Symbol"/>
    </style:style>
    <style:style style:name="WW_CharLFO116LVL9" style:family="text">
      <style:text-properties style:font-name="Symbol"/>
    </style:style>
    <text:list-style style:name="WWNum116" style:display-name="WWNum116">
      <text:list-level-style-bullet text:level="1" text:style-name="WW_CharLFO1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7LVL1" style:family="text">
      <style:text-properties style:font-name="Symbol"/>
    </style:style>
    <style:style style:name="WW_CharLFO117LVL2" style:family="text">
      <style:text-properties style:font-name="Symbol"/>
    </style:style>
    <style:style style:name="WW_CharLFO117LVL3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Symbol"/>
    </style:style>
    <style:style style:name="WW_CharLFO117LVL6" style:family="text">
      <style:text-properties style:font-name="Symbol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Symbol"/>
    </style:style>
    <style:style style:name="WW_CharLFO117LVL9" style:family="text">
      <style:text-properties style:font-name="Symbol"/>
    </style:style>
    <text:list-style style:name="WWNum117" style:display-name="WWNum117">
      <text:list-level-style-bullet text:level="1" text:style-name="WW_CharLFO1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118" style:display-name="WWNum118">
      <text:list-level-style-number text:level="1" text:style-name="WW_CharLFO11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119" style:display-name="WWNum119">
      <text:list-level-style-number text:level="1" text:style-name="WW_CharLFO1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120" style:display-name="WWNum120">
      <text:list-level-style-number text:level="1" text:style-name="WW_CharLFO12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121" style:display-name="WWNum121">
      <text:list-level-style-number text:level="1" text:style-name="WW_CharLFO1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122" style:display-name="WWNum122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23" style:display-name="WWNum123">
      <text:list-level-style-number text:level="1" text:style-name="WW_CharLFO1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text:list-style style:name="WWNum124" style:display-name="WWNum124">
      <text:list-level-style-number text:level="1" text:style-name="WW_CharLFO1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26" style:display-name="WWNum126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7" style:display-name="WWNum127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28" style:display-name="WWNum128">
      <text:list-level-style-number text:level="1" text:style-name="WW_CharLFO1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Num130" style:display-name="WWNum130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131" style:display-name="WWNum131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32" style:display-name="WWNum132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3LVL1" style:family="text">
      <style:text-properties style:font-name="Wingdings" style:font-name-complex="Wingdings"/>
    </style:style>
    <text:list-style style:name="WWNum2a" style:display-name="WWNum2a">
      <text:list-level-style-number text:level="1" text:style-name="WW_CharLFO1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="Wingdings" style:font-name-complex="Wingdings"/>
    </style:style>
    <text:list-style style:name="WWNum2aa" style:display-name="WWNum2aa">
      <text:list-level-style-number text:level="1" text:style-name="WW_CharLFO1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="Wingdings" style:font-name-complex="Wingdings"/>
    </style:style>
    <text:list-style style:name="WWNum2aaa" style:display-name="WWNum2aaa">
      <text:list-level-style-number text:level="1" text:style-name="WW_CharLFO13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style:font-name="Symbol"/>
    </style:style>
    <text:list-style style:name="WWNum1a" style:display-name="WWNum1a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="Symbol"/>
    </style:style>
    <text:list-style style:name="WWNum1aa" style:display-name="WWNum1aa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Symbol"/>
    </style:style>
    <text:list-style style:name="WWNum1aaa" style:display-name="WWNum1aaa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Symbol"/>
    </style:style>
    <text:list-style style:name="WWNum1aaaa" style:display-name="WWNum1aaaa">
      <text:list-level-style-bullet text:level="1" text:style-name="WW_CharLFO1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Symbol"/>
    </style:style>
    <text:list-style style:name="WWNum1aaaaa" style:display-name="WWNum1aaaaa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Symbol"/>
    </style:style>
    <text:list-style style:name="WWNum1aaaaaa" style:display-name="WWNum1aaaaaa">
      <text:list-level-style-bullet text:level="1" text:style-name="WW_CharLFO1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Symbol"/>
    </style:style>
    <text:list-style style:name="WWNum1aaaaaaa" style:display-name="WWNum1aaaaaaa">
      <text:list-level-style-bullet text:level="1" text:style-name="WW_CharLFO1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Symbol"/>
    </style:style>
    <text:list-style style:name="WWNum1aaaaaaaa" style:display-name="WWNum1aaaaaaaa">
      <text:list-level-style-bullet text:level="1" text:style-name="WW_CharLFO1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Symbol"/>
    </style:style>
    <text:list-style style:name="WWNum1aaaaaaaaa" style:display-name="WWNum1aaaaaaaaa">
      <text:list-level-style-bullet text:level="1" text:style-name="WW_CharLFO1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Wingdings" style:font-name-complex="Wingdings"/>
    </style:style>
    <text:list-style style:name="WWNum2aaaa" style:display-name="WWNum2aaaa">
      <text:list-level-style-number text:level="1" text:style-name="WW_CharLFO1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Symbol"/>
    </style:style>
    <text:list-style style:name="WWNum1aaaaaaaaaa" style:display-name="WWNum1aaaaaaaaaa">
      <text:list-level-style-bullet text:level="1" text:style-name="WW_CharLFO1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Symbol"/>
    </style:style>
    <text:list-style style:name="WWNum1aaaaaaaaaaa" style:display-name="WWNum1aaaaaaaaaaa">
      <text:list-level-style-bullet text:level="1" text:style-name="WW_CharLFO1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style:font-name="Symbol"/>
    </style:style>
    <text:list-style style:name="WWNum1aaaaaaaaaaaa" style:display-name="WWNum1aaaaaaaaaaaa">
      <text:list-level-style-bullet text:level="1" text:style-name="WW_CharLFO1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Symbol"/>
    </style:style>
    <text:list-style style:name="WWNum1aaaaaaaaaaaaa" style:display-name="WWNum1aaaaaaaaaaaaa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Symbol"/>
    </style:style>
    <text:list-style style:name="WWNum1aaaaaaaaaaaaaa" style:display-name="WWNum1aaaaaaaaaaaaaa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Wingdings" style:font-name-complex="Wingdings"/>
    </style:style>
    <text:list-style style:name="WWNum2aaaaa" style:display-name="WWNum2aaaaa">
      <text:list-level-style-number text:level="1" text:style-name="WW_CharLFO1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1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1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Symbol"/>
    </style:style>
    <text:list-style style:name="WWNum1aaaaaaaaaaaaaaaaaaaaaaaa" style:display-name="WWNum1aaaaaaaaaaaaaaaaaaaaaaaa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Wingdings" style:font-name-complex="Wingdings"/>
    </style:style>
    <text:list-style style:name="WWNum2aaaaaa" style:display-name="WWNum2aaaaaa">
      <text:list-level-style-number text:level="1" text:style-name="WW_CharLFO16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3LVL1" style:family="text">
      <style:text-properties style:font-name="Wingdings" style:font-name-complex="Wingdings"/>
    </style:style>
    <text:list-style style:name="WWNum2aaaaaaa" style:display-name="WWNum2aaaaaaa">
      <text:list-level-style-number text:level="1" text:style-name="WW_CharLFO16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="Wingdings" style:font-name-complex="Wingdings"/>
    </style:style>
    <text:list-style style:name="WWNum2aaaaaaaa" style:display-name="WWNum2aaaaaaaa">
      <text:list-level-style-number text:level="1" text:style-name="WW_CharLFO16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="Symbol"/>
    </style:style>
    <text:list-style style:name="WWNum1aaaaaaaaaaaaaaaaaaaaaaaaa" style:display-name="WWNum1aaaaaaaaaaaaaaaaaaaaaaaaa">
      <text:list-level-style-bullet text:level="1" text:style-name="WW_CharLFO1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6LVL1" style:family="text">
      <style:text-properties style:font-name="Symbol"/>
    </style:style>
    <text:list-style style:name="WWNum1aaaaaaaaaaaaaaaaaaaaaaaaaa" style:display-name="WWNum1aaaaaaaaaaaaaaaaaaaaaaaaaa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Symbol"/>
    </style:style>
    <text:list-style style:name="WWNum1aaaaaaaaaaaaaaaaaaaaaaaaaaa" style:display-name="WWNum1aaaaaaaaaaaaaaaaaaaaaaaaaaa">
      <text:list-level-style-bullet text:level="1" text:style-name="WW_CharLFO1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="Symbol"/>
    </style:style>
    <text:list-style style:name="WWNum1aaaaaaaaaaaaaaaaaaaaaaaaaaaa" style:display-name="WWNum1aaaaaaaaaaaaaaaaaaaaaaaaaaaa">
      <text:list-level-style-bullet text:level="1" text:style-name="WW_CharLFO1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="Wingdings" style:font-name-complex="Wingdings"/>
    </style:style>
    <text:list-style style:name="WWNum2aaaaaaaaa" style:display-name="WWNum2aaaaaaaaa">
      <text:list-level-style-number text:level="1" text:style-name="WW_CharLFO16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="Wingdings" style:font-name-complex="Wingdings"/>
    </style:style>
    <text:list-style style:name="WWNum2aaaaaaaaaa" style:display-name="WWNum2aaaaaaaaaa">
      <text:list-level-style-number text:level="1" text:style-name="WW_CharLFO1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="Wingdings" style:font-name-complex="Wingdings"/>
    </style:style>
    <text:list-style style:name="WWNum2aaaaaaaaaaa" style:display-name="WWNum2aaaaaaaaaaa">
      <text:list-level-style-number text:level="1" text:style-name="WW_CharLFO17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style:font-name="Wingdings" style:font-name-complex="Wingdings"/>
    </style:style>
    <text:list-style style:name="WWNum2aaaaaaaaaaaa" style:display-name="WWNum2aaaaaaaaaaaa">
      <text:list-level-style-number text:level="1" text:style-name="WW_CharLFO1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="Wingdings" style:font-name-complex="Wingdings"/>
    </style:style>
    <text:list-style style:name="WWNum2aaaaaaaaaaaaa" style:display-name="WWNum2aaaaaaaaaaaaa">
      <text:list-level-style-number text:level="1" text:style-name="WW_CharLFO1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style:font-name="Wingdings" style:font-name-complex="Wingdings"/>
    </style:style>
    <text:list-style style:name="WWNum2aaaaaaaaaaaaaa" style:display-name="WWNum2aaaaaaaaaaaaaa">
      <text:list-level-style-number text:level="1" text:style-name="WW_CharLFO17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17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7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Symbol" style:font-name-complex="Symbol"/>
    </style:style>
    <text:list-style style:name="WW8Num23" style:display-name="WW8Num23">
      <text:list-level-style-number text:level="1" text:style-name="WW_CharLFO1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78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7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18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Symbol"/>
    </style:style>
    <text:list-style style:name="WW8Num33" style:display-name="WW8Num33">
      <text:list-level-style-bullet text:level="1" text:style-name="WW_CharLFO1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="Symbol"/>
    </style:style>
    <text:list-style style:name="WW8Num29" style:display-name="WW8Num29">
      <text:list-level-style-bullet text:level="1" text:style-name="WW_CharLFO1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1LVL1" style:family="text">
      <style:text-properties style:font-name="Symbol"/>
    </style:style>
    <style:style style:name="WW_CharLFO201LVL2" style:family="text">
      <style:text-properties style:font-name="Courier New" style:font-name-complex="Courier New"/>
    </style:style>
    <style:style style:name="WW_CharLFO201LVL3" style:family="text">
      <style:text-properties style:font-name="Wingdings"/>
    </style:style>
    <style:style style:name="WW_CharLFO201LVL4" style:family="text">
      <style:text-properties style:font-name="Symbol"/>
    </style:style>
    <style:style style:name="WW_CharLFO201LVL5" style:family="text">
      <style:text-properties style:font-name="Courier New" style:font-name-complex="Courier New"/>
    </style:style>
    <style:style style:name="WW_CharLFO201LVL6" style:family="text">
      <style:text-properties style:font-name="Wingdings"/>
    </style:style>
    <style:style style:name="WW_CharLFO201LVL7" style:family="text">
      <style:text-properties style:font-name="Symbol"/>
    </style:style>
    <style:style style:name="WW_CharLFO201LVL8" style:family="text">
      <style:text-properties style:font-name="Courier New" style:font-name-complex="Courier New"/>
    </style:style>
    <style:style style:name="WW_CharLFO201LVL9" style:family="text">
      <style:text-properties style:font-name="Wingdings"/>
    </style:style>
    <style:style style:name="WW_CharLFO202LVL1" style:family="text">
      <style:text-properties style:font-name="Symbol"/>
    </style:style>
    <style:style style:name="WW_CharLFO202LVL2" style:family="text">
      <style:text-properties style:font-name="Courier New" style:font-name-complex="Courier New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Symbol"/>
    </style:style>
    <style:style style:name="WW_CharLFO202LVL5" style:family="text">
      <style:text-properties style:font-name="Courier New" style:font-name-complex="Courier New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Symbol"/>
    </style:style>
    <style:style style:name="WW_CharLFO202LVL8" style:family="text">
      <style:text-properties style:font-name="Courier New" style:font-name-complex="Courier New"/>
    </style:style>
    <style:style style:name="WW_CharLFO20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1">
      <text:list-level-style-bullet text:level="1" text:style-name="WW_CharLFO20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2">
      <text:list-level-style-bullet text:level="1" text:style-name="WW_CharLFO20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 Kuczkowska</meta:initial-creator>
    <dc:creator>Jola Kuczkowska</dc:creator>
    <meta:creation-date>2025-09-14T15:05:00Z</meta:creation-date>
    <dc:date>2025-09-14T15:05:00Z</dc:date>
    <meta:print-date>2025-09-06T12:34:00Z</meta:print-date>
    <meta:template xlink:href="Normal.dotm" xlink:type="simple"/>
    <meta:editing-cycles>2</meta:editing-cycles>
    <meta:editing-duration>PT120S</meta:editing-duration>
    <meta:document-statistic meta:page-count="26" meta:paragraph-count="112" meta:word-count="8040" meta:character-count="56170" meta:row-count="402" meta:non-whitespace-character-count="48242"/>
  </office:meta>
</office:document-meta>
</file>