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end"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14pt" style:font-size-asian="12.25pt" style:font-size-complex="14pt"/>
    </style:style>
    <style:style style:name="P5" style:family="paragraph" style:parent-style-name="Standard">
      <style:paragraph-properties fo:text-align="start" style:justify-single-word="false"/>
      <style:text-properties fo:font-size="14pt" style:font-size-asian="12.25pt" style:font-size-complex="14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fo:font-size="15pt" style:font-size-asian="15pt" style:font-size-complex="15pt"/>
    </style:style>
    <style:style style:name="T1"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ywiad uczennic Szkoły Podstawowej im. I. A. Zboińskiego w Kikole z Panią Grażyną Karkosik, właścicielką pałacu w Kikole, w ramach Ogólnopolskiego Forum Ekonomicznego Młodych pod hasłem "Mój region - przyszłość dla wielu"</text:p>
      <text:p text:style-name="P4"/>
      <text:p text:style-name="P4"/>
      <text:p text:style-name="P5">Pałac wybudowany został w 1790 r., otacza go piękny park założony w 1 poł. XIX wieku. Zespół pałacowy był w posiadaniu rodu Zboińskich (ważną postacią jest Jan Nepomucen Zboiński, współtwórca Konstytucji 3 Maja), Piwnickich i Nałęczów. W tymże pałacu w 1827 r. Koncertował Fryderyk Chopin. Obecnie stanowi budynek mieszkalny należący do Państwa Grażyny i Romana Krzysztofa Karkosików. </text:p>
      <text:p text:style-name="P5"/>
      <text:p text:style-name="P5"/>
      <text:p text:style-name="P1">1. Od kiedy Pani mieszka w pałacu?</text:p>
      <text:p text:style-name="P1"/>
      <text:p text:style-name="P1">Wprowadziliśmy się z mężem po wielkim remoncie 27 maja 1995 roku. 26 lat, teraz będzie 27.</text:p>
      <text:p text:style-name="P1"/>
      <text:p text:style-name="P1"/>
      <text:p text:style-name="P1">2. Jak zmienił się budynek pałacu na przestrzeni lat?</text:p>
      <text:p text:style-name="P1"/>
      <text:p text:style-name="P1">Jako architektura nic się nie zmienił, ponieważ jest ten sam od 1790 roku. Natomiast w środku były przeprowadzone wielkie prace remontowe, no i umeblowanie na wzór tamtej epoki, jednak na miarę moich możliwości finansowych i umysłowych. <text:s/></text:p>
      <text:p text:style-name="P1"/>
      <text:p text:style-name="P1"/>
      <text:p text:style-name="P1">3. Czy ma Pani jakieś plany związane z pałacem?</text:p>
      <text:p text:style-name="P1"/>
      <text:p text:style-name="Standard"><text:span text:style-name="T1">W tej chwili jest ciężko powiedzieć coś o jakiś planach, ponieważ tu mieszkamy. Będziemy próbować do końca życia tu mieszkać, </text:span><text:span text:style-name="T1">a później co się z tym stanie?... to jest dzieło sztuki kultury, tak jak my to </text:span><text:span text:style-name="T1">przejęliśmy </text:span><text:span text:style-name="T1"><text:s/>w ruinie, tak może w przyszłości kto</text:span><text:span text:style-name="T1">ś</text:span><text:span text:style-name="T1"> go przejmie i będzie dalej rozwi</text:span><text:span text:style-name="T1">ja</text:span><text:span text:style-name="T1">ł, upiększał w sensie kulturalnym.</text:span></text:p>
      <text:p text:style-name="P1"/>
      <text:p text:style-name="P1"/>
      <text:p text:style-name="P1">4. Czy Pani zdaniem pałac mógłby wpłynąć na rozwój kulturalny lub ekonomiczny Kikoła, jeśli tak, to w jaki sposób?</text:p>
      <text:p text:style-name="P1"/>
      <text:p text:style-name="P1">Na kulturalny tak, ponieważ to zawsze jest jakiś punkt, obiekt dziedzictwa, to już jest kultura, to już w tej chwili się dzieje. <text:s/>To, że on istnieje, jest żywy, prawdziwy, to już w tej chwili działa jako kultura. Jeśli chodzi o rozwój ekonomiczny...</text:p>
      <text:p text:style-name="P1"/>
      <text:p text:style-name="P1"><text:soft-page-break/>Trudna sprawa… Jak ktoś chciałby zarabiać, <text:s/>to mogą tu wycieczki przyjeżdżać, ale to zależy od potrzeb każdego (właściciela). My w tej chwili takich potrzeb nie mamy, ponieważ ja tu chcę mieszkać, cieszyć się życiem, które nam Bóg dał. Przyszłościowo można z tego korzystać jako rozwój dla tej gminy. Otworzyć bibliotekę, dom kultury, dom dla seniorów. Przyszłościowo może tak być, ale w tej chwili nie. Na pewno jest to obiekt dziedzictwa narodowego, także piękna rzecz.</text:p>
      <text:p text:style-name="P1"/>
      <text:p text:style-name="P1">5. Czy według Pani wskazane przez ankietowanych mieszkańców Kikoła: wybudowanie szkoły średniej, punktu rehabilitacji, ośrodka wypoczynkowego, centrum sportu i rekreacji, basenu, kina i wrotkowiska, to dobre pomysły inwestycyjne?<text:line-break/></text:p>
      <text:p text:style-name="P1">Na pewno bardzo dobre wszystkie, tylko na to trzeba mieć pieniądze. Pamiętajcie, że wszystko się stworzy przez jakieś tam pieniądze. A takie rzeczy są bardzo kosztowne. Co się wybuduje, <text:s/>to potem trzeba utrzymywać i wtedy trzeba z tych wszystkich wybrać najpotrzebniejsze pomysły, wszystko jest potrzebne, a najbardziej to jestem za szkołą. Szkoła kształtuje człowieka, człowiek wtedy staję się potrzebny, mądry, przenosi tą mądrość na otoczenie, na zwierzęta, na przyrodę, na rozwój ekologii. Przede wszystkim szkoła, człowiek musi dostać mądrość życiową i postawić na wykształcenie bardzo mocno. Łącząc właśnie z wiarą w Boga, żeby Bóg tutaj istniał, bo to wszystko musi być spójne.</text:p>
      <text:p text:style-name="P1"/>
      <text:p text:style-name="P1"/>
      <text:p text:style-name="P1">6. Co Pani zdaniem pomogłoby w rozwoju naszego regionu? Co można zmienić, ulepszyć?</text:p>
      <text:p text:style-name="P1"/>
      <text:p text:style-name="P1">Bardzo bym była za rozwojem jeziora. <text:s/>To jest bardzo ładne miejsce, żeby przyjeżdżali turyści, tu jest droga przelotowa. Żeby najbardziej skupić się na tym, na tym jeziorze, żeby był pieniądz. Jak będzie pieniądz, to można więcej robić, ale musimy od czegoś zacząć. A w tych czasach pandemii trudno coś planować, ale można postawić na rozwój jeziora, obiektu takiego wypoczynkowego. Dzieci spotykają się, cieszą, kupują coś, jakieś pieniądze tracą, zostawiają i wtedy można coś tworzyć. Na to postawić, na ten punkt, bo tak to wszystko trzeba by było budować nowe, gminę by trzeba było budować inną, a jak postawić na to jezioro, na ten wypoczynek, na tą rekreacje taką jakąś, jest szansa na rozwój.</text:p>
      <text:p text:style-name="P1"/>
      <text:p text:style-name="P1"/>
      <text:p text:style-name="P1"/>
      <text:p text:style-name="P1"/>
      <text:p text:style-name="P6"><text:soft-page-break/><text:span text:style-name="T1">Rozmowę </text:span><text:span text:style-name="T1">z </text:span><text:span text:style-name="T1">p</text:span><text:span text:style-name="T1">. Karkosik przeprowadziły</text:span><text:span text:style-name="T1"> uczennice Szkoły Podstawowej </text:span></text:p>
      <text:p text:style-name="P2">im. I. A. Zboińskiego w Kikole: </text:p>
      <text:p text:style-name="P2">Martyna Mikołajczyk, Gabriela Hass, Anna Dąbrowska,</text:p>
      <text:p text:style-name="P6"><text:span text:style-name="T1">pod </text:span><text:span text:style-name="T1">opieką p. </text:span><text:span text:style-name="T1"><text:s/>Ewy Żuchowskiej. </text:span></text:p>
      <text:p text:style-name="P2"/>
      <text:p text:style-name="P3">Źródło informacji na temat historii pałacu: <text:a xlink:type="simple" xlink:href="http://www.polskiezabytki.pl/m/obiekt/1070/Kikol/" text:style-name="Internet_20_link" text:visited-style-name="Visited_20_Internet_20_Link">http://www.polskiezabytki.pl/m/obiekt/1070/Kikol/</text:a></text:p>
      <text:p text:style-name="P3"/>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4T16:24:20.758000000</meta:creation-date>
    <dc:date>2021-03-29T10:12:40.03</dc:date>
    <meta:editing-duration>PT48M3S</meta:editing-duration>
    <meta:editing-cycles>4</meta:editing-cycles>
    <meta:generator>OpenOffice/4.1.7$Win32 OpenOffice.org_project/417m1$Build-9800</meta:generator>
    <dc:creator>SPKIKOL </dc:creator>
    <meta:document-statistic meta:table-count="0" meta:image-count="0" meta:object-count="0" meta:page-count="3" meta:paragraph-count="20" meta:word-count="643" meta:character-count="4196"/>
  </office:meta>
</office:document-meta>
</file>