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5000000CE6616233F.jpg"/>
  <manifest:file-entry manifest:media-type="image/jpeg" manifest:full-path="Pictures/1000000000000099000000CEA22D2D8E.jpg"/>
  <manifest:file-entry manifest:media-type="image/jpeg" manifest:full-path="Pictures/1000000000000115000000CE7A7F90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1.739cm" svg:y="0.556cm" svg:width="7.329cm" svg:height="5.45cm" draw:z-index="0"><draw:image xlink:href="Pictures/1000000000000115000000CE6616233F.jpg" xlink:type="simple" xlink:show="embed" xlink:actuate="onLoad"/></draw:frame><draw:frame draw:style-name="fr1" draw:name="grafika2" text:anchor-type="paragraph" svg:x="2.48cm" svg:y="7.25cm" svg:width="7.329cm" svg:height="5.45cm" draw:z-index="1"><draw:image xlink:href="Pictures/1000000000000115000000CE7A7F90CB.jpg" xlink:type="simple" xlink:show="embed" xlink:actuate="onLoad"/></draw:frame><draw:frame draw:style-name="fr1" draw:name="grafika3" text:anchor-type="paragraph" svg:x="10.179cm" svg:y="2.223cm" svg:width="4.048cm" svg:height="5.45cm" draw:z-index="2"><draw:image xlink:href="Pictures/1000000000000099000000CEA22D2D8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9S</meta:editing-duration>
    <meta:editing-cycles>3</meta:editing-cycles>
    <meta:generator>OpenOffice/4.1.7$Win32 OpenOffice.org_project/417m1$Build-9800</meta:generator>
    <dc:date>2021-02-18T11:29:19.15</dc:date>
    <meta:document-statistic meta:table-count="0" meta:image-count="3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