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82"/>Załącznik Nr 6</text:p>
      <text:p text:style-name="P7"><text:s/>do Statutu Szkoły Podstawowej w Kikole</text:p>
      <text:p text:style-name="P5"/>
      <text:p text:style-name="P5">REGULAMIN STOŁÓWKI SZKOLNEJ SZKOŁY PODSTAWOWEJ</text:p>
      <text:p text:style-name="P5"><text:s/>im. I.A. ZBOIŃSKIEGO <text:s/>W KIKOLE. </text:p>
      <text:p text:style-name="P4"/>
      <text:p text:style-name="P1">POSTANOWIENIA OGÓLNE </text:p>
      <text:list xml:id="list8807196945077458604" text:style-name="L1">
        <text:list-item>
          <text:p text:style-name="P8">Stołówka jest miejscem spożywania posiłków dla uczniów oraz pracowników Szkoły Podstawowej <text:s/>w Kikole.</text:p>
        </text:list-item>
        <text:list-item>
          <text:p text:style-name="P8">Posiłki wydawane są w czasie trwania rocznych zajęć dydaktyczno -wychowawczych podczas dwóch przerw obiadowych 11.30 – 11.50 <text:s/>i 12.35 – 12.50</text:p>
        </text:list-item>
        <text:list-item>
          <text:p text:style-name="P8">Postanowienia niniejszego regulaminu, aktualny jadłospis, ogłoszenia dotyczące stołówki szkolnej wywieszone są na tablicy informacyjnej w jadalni Szkoły Podstawowej w Kikole. </text:p>
        </text:list-item>
      </text:list>
      <text:p text:style-name="P1">UPRAWNIENIA DO KORZYSTANIA ZE STOŁÓWKI</text:p>
      <text:list xml:id="list6552843378128658357" text:style-name="L2">
        <text:list-item>
          <text:p text:style-name="P9">Do korzystania z posiłków w stołówce szkolnej uprawnieni są:</text:p>
          <text:p text:style-name="P9">a) uczniowie w/w placówki,wnoszący opłaty indywidualne,</text:p>
          <text:p text:style-name="P9">b) uczniowie w/w placówki, których dożywianie refunduje Gminny Ośrodek Pomocy Społecznej, </text:p>
          <text:p text:style-name="P9">c) pracownicy zatrudnieni w w/w placówce. </text:p>
        </text:list-item>
      </text:list>
      <text:p text:style-name="P1">USTALANIE WYSOKOŚCI ZA POSIŁKI</text:p>
      <text:list xml:id="list300521938621027754" text:style-name="L3">
        <text:list-item>
          <text:p text:style-name="P10">Ustalone wysokości opłat za posiłki w stołówce szkolnej:</text:p>
          <text:p text:style-name="P10">a) opłata za jeden posiłek ( dwa dania) – 3,74 zł </text:p>
        </text:list-item>
        <text:list-item>
          <text:p text:style-name="P10">Wysokość opłaty za posiłki w stołówce szkolnej określa GOPS w oparciu o przetarg. </text:p>
          <text:p text:style-name="P10">Zupa – 1,00 zł </text:p>
          <text:p text:style-name="P10">drugie danie – 2,74 zł </text:p>
          <text:p text:style-name="P10">a) obiady dostarcza Firma <text:s text:c="2"/>Usługowo – Handlowa „OL – MARO” Robert Langowski z siedzibą w Skępem, ul. Warszawska 15. 87-630 Skępe. </text:p>
        </text:list-item>
        <text:list-item>
          <text:p text:style-name="P10">Opłatę za korzystanie przez ucznia z posiłku w stołówce szkolnej ustala się w wysokości kosztów produktów wykorzystywanych do przygotowania posiłku.</text:p>
        </text:list-item>
        <text:list-item>
          <text:p text:style-name="P10">Inne osoby, korzystające za zgodą dyrektora szkoły, z posiłków w stołówce szkolnej ponoszą pełne koszty uwzględniające koszty wykorzystywanych produktów oraz koszty utrzymania stołówki szkolnej, w tym koszty wynagrodzeń i pochodnych pracowników zatrudnionych w stołówce szkolnej. </text:p>
        </text:list-item>
        <text:list-item>
          <text:p text:style-name="P10">Wysokość opłaty za posiłek w stołówce szkolnej dla innych osób ustala dyrektor na podstawie sporządzanej kalkulacji uwzględniającej koszty, o których mowa w ust.4, dokonywanej przed rozpoczęciem każdego roku szkolnego. </text:p>
        </text:list-item>
        <text:list-item>
          <text:p text:style-name="P10">W sytuacjach wzrostu kosztu produktów w trakcie roku szkolnego dopuszcza się możliwość zmiany odpłatności, po poinformowaniu korzystających ze stołówki z co najmniej miesięcznym wyprzedzeniem. </text:p>
        </text:list-item>
      </text:list>
      <text:p text:style-name="P2"><text:span text:style-name="T1">WNOSZENIE OPŁAT ZA POSIŁKI</text:span> </text:p>
      <text:list xml:id="list5551966640937450012" text:style-name="L4">
        <text:list-item>
          <text:p text:style-name="P11">Opłaty za obiady na dany miesiąc przyjmuje p. Barbara Jasińska w godzinach swojej pracy.</text:p>
        </text:list-item>
        <text:list-item>
          <text:p text:style-name="P11">Wnoszenie opłat za obiady potwierdzane jest dowodem wpłaty . Oryginał otrzymuje wpłacający, kopia wpłaty pozostaje do rozliczeń . </text:p>
        </text:list-item>
        <text:list-item>
          <text:p text:style-name="P11">Opłatę wnosi się za cały miesiąc z dołu <text:s/>do 10 dnia każdego miesiąca. </text:p>
        </text:list-item>
        <text:list-item>
          <text:p text:style-name="P11">Istnieje możliwość wykupienia obiadów <text:s/>w wybrane dni tygodnia, dogodne dla osób korzystających <text:line-break/>ze stołówki. </text:p>
        </text:list-item>
      </text:list>
      <text:p text:style-name="P1">ZASADY ZACHOWANIA W STOŁÓWCE</text:p>
      <text:list xml:id="list3125803956591237749" text:style-name="L5">
        <text:list-item>
          <text:p text:style-name="P12">Podczas spożywania posiłków obowiązują zasady kulturalnego zachowania.</text:p>
        </text:list-item>
        <text:list-item>
          <text:p text:style-name="P12">Po spożyciu obiadu brudne naczynia należy odnieść na wyznaczone miejsce. </text:p>
        </text:list-item>
        <text:list-item>
          <text:p text:style-name="P12">Zabrania się wnoszenia do stołówki wszelkich naczyń, sztućców i innych rzeczy pochodzenia obcego. </text:p>
        </text:list-item>
        <text:list-item>
          <text:p text:style-name="P12">Z posiłków można korzystać wyłącznie w stołówce. </text:p>
        </text:list-item>
        <text:list-item>
          <text:p text:style-name="P12">Podczas wydawania obiadów zabrania się pobytu w pomieszczeniach stołówki osobom<text:line-break/> nie spożywającym posiłków. </text:p>
        </text:list-item>
        <text:list-item>
          <text:p text:style-name="P12">Za szkody umyślne spowodowane w stołówce odpowiada uczeń, a finansowo jego rodzice. </text:p>
        </text:list-item>
        <text:list-item>
          <text:p text:style-name="P12">Zabronione jest wnoszenie do stołówki okryć wierzchnich i plecaków. </text:p>
        </text:list-item>
        <text:list-item>
          <text:p text:style-name="P12">Nad bezpieczeństwem uczniów korzystających ze stołówki czuwają nauczyciele dyżurujący.</text:p>
        </text:list-item>
      </text:list>
      <text:p text:style-name="P1">POSTANOWIENIA KOŃCOWE</text:p>
      <text:list xml:id="list116471295514808068" text:style-name="L6">
        <text:list-item>
          <text:p text:style-name="P13">O wszystkich sprawach związanych z organizacją pracy stołówki decyduje Dyrektor Szkoły Podstawowej<text:line-break/> w Kikole.</text:p>
        </text:list-item>
        <text:list-item>
          <text:p text:style-name="P13">Wszelkich zmian w niniejszym regulaminie dokonuje dyrektor w postaci pisemnego aneksu.</text:p>
          <text:p text:style-name="P13"><text:s/></text:p>
        </text:list-item>
      </text:list>
      <text:p text:style-name="P3"/>
      <text:p text:style-name="P3"/>
      <text:p text:style-name="P3"/>
      <text:p text:style-name="P3">Regulamin wchodzi w życie 1 września 2017 ro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4cm" fo:margin-bottom="0.4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P</meta:initial-creator>
    <meta:creation-date>2016-09-26T11:05:34.11</meta:creation-date>
    <dc:date>2017-11-10T13:28:03.49</dc:date>
    <meta:editing-duration>PT25M5S</meta:editing-duration>
    <meta:editing-cycles>5</meta:editing-cycles>
    <meta:generator>LibreOffice/5.1.1.3$Windows_X86_64 LibreOffice_project/89f508ef3ecebd2cfb8e1def0f0ba9a803b88a6d</meta:generator>
    <meta:print-date>2017-11-10T13:28:00.20</meta:print-date>
    <meta:document-statistic meta:table-count="0" meta:image-count="0" meta:object-count="0" meta:page-count="1" meta:paragraph-count="43" meta:word-count="485" meta:character-count="3565" meta:non-whitespace-character-count="3020"/>
  </office:meta>
</office:document-meta>
</file>