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 <text:s text:c="3"/>Załącznik Nr 9</text:p>
      <text:p text:style-name="P3"><text:tab/><text:tab/><text:tab/><text:tab/><text:tab/><text:tab/><text:tab/> <text:s text:c="8"/>do Statutu Szkoły Podstawowej w Kikole</text:p>
      <text:p text:style-name="P3"/>
      <text:p text:style-name="P2">Zasady <text:s/>korzystania <text:s/>z <text:s/>telefonów <text:s/>komórkowych </text:p>
      <text:p text:style-name="P2">na <text:s/>terenie <text:s/>Szkoły <text:s/>Podstawowej <text:s/>w <text:s/>Kikole</text:p>
      <text:p text:style-name="P1"/>
      <text:list xml:id="list20182767890053894" text:style-name="L1">
        <text:list-item>
          <text:p text:style-name="P4">Podczas zajęć edukacyjnych obowiązuje całkowity zakaz używania telefonów komórkowych zarówno przez uczniów jak i nauczycieli (aparaty powinny<text:line-break/>być wyłączone i schowane).</text:p>
        </text:list-item>
        <text:list-item>
          <text:p text:style-name="P4">Zakaz używania telefonów komórkowych obowiązuje nauczycieli również podczas narad, spotkań, szkoleń itp. </text:p>
        </text:list-item>
        <text:list-item>
          <text:p text:style-name="P4">W wyjątkowych sytuacjach (np. ważna sytuacja rodzinna, używanie telefonu jako kalkulatora itp.) uczeń (nauczyciel) może mieć włączony telefon,<text:line-break/>ale powinien on być wyciszony a nauczyciel (osoba prowadząca naradę, szkolenie, dyrektor) powinien być o tym uprzedzony i wyrazić na to zgodę. </text:p>
        </text:list-item>
        <text:list-item>
          <text:p text:style-name="P4">Poza zajęciami edukacyjnymi (przerwy, czas przed i po zajęciach)<text:line-break/>telefon może być używany tak, aby nie przeszkadzało to innym osobom. Pamiętać należy, że nagrywanie dźwięku i obrazu za pomocą telefonu<text:line-break/>jest możliwe jedynie za zgodą osoby nagrywanej lub fotografowanej. </text:p>
        </text:list-item>
        <text:list-item>
          <text:p text:style-name="P4">Pełną odpowiedzialność za aparat telefoniczny ponosi jego właściciel.<text:line-break/>W przypadku zaginięcia lub kradzieży telefonu należy jednak niezwłocznie zgłosić ten fakt wychowawcy lub dyrektorowi szkoły, a także odpowiednim organom policji. </text:p>
        </text:list-item>
        <text:list-item>
          <text:p text:style-name="P4">Naruszenie przez ucznia zasad używania telefonów komórkowych na terenie szkoły powoduje zabranie telefonu do „depozytu” - aparat odbiera rodzic<text:line-break/>lub prawny opiekun ucznia.</text:p>
        </text:list-item>
        <text:list-item>
          <text:p text:style-name="P4">W przypadku naruszenia zasad przez pracownika szkoły dyrektor<text:line-break/>udziela upomnienia. </text:p>
        </text:list-item>
        <text:list-item>
          <text:p text:style-name="P4">Za wszystkie wartościowe rzeczy przyniesione do szkoły odpowiada<text:line-break/>ich właścicie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08:00:01.72</meta:creation-date>
    <dc:date>2017-11-13T08:34:37.14</dc:date>
    <meta:editing-duration>PT19M24S</meta:editing-duration>
    <meta:editing-cycles>2</meta:editing-cycles>
    <meta:generator>LibreOffice/5.1.1.3$Windows_X86_64 LibreOffice_project/89f508ef3ecebd2cfb8e1def0f0ba9a803b88a6d</meta:generator>
    <meta:print-date>2017-11-13T08:32:32.49</meta:print-date>
    <meta:document-statistic meta:table-count="0" meta:image-count="0" meta:object-count="0" meta:page-count="1" meta:paragraph-count="12" meta:word-count="212" meta:character-count="1573" meta:non-whitespace-character-count="1342"/>
  </office:meta>
</office:document-meta>
</file>