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434cm" fo:margin-left="0.318cm" fo:margin-right="0.25cm" fo:margin-top="0cm" fo:margin-bottom="0cm" table:align="margins" style:writing-mode="lr-tb"/>
    </style:style>
    <style:style style:name="Tabela1.A" style:family="table-column">
      <style:table-column-properties style:column-width="3.847cm" style:rel-column-width="16335*"/>
    </style:style>
    <style:style style:name="Tabela1.B" style:family="table-column">
      <style:table-column-properties style:column-width="11.587cm" style:rel-column-width="4920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5.483cm" fo:margin-left="0.293cm" fo:margin-right="0.226cm" fo:margin-top="0cm" fo:margin-bottom="0cm" table:align="margins" style:writing-mode="lr-tb"/>
    </style:style>
    <style:style style:name="Tabela2.A" style:family="table-column">
      <style:table-column-properties style:column-width="14.136cm" style:rel-column-width="59831*"/>
    </style:style>
    <style:style style:name="Tabela2.B" style:family="table-column">
      <style:table-column-properties style:column-width="1.348cm" style:rel-column-width="5704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13.376cm" fo:margin-left="1.298cm" fo:margin-right="1.328cm" fo:margin-top="0cm" fo:margin-bottom="0cm" table:align="margins" style:writing-mode="lr-tb"/>
    </style:style>
    <style:style style:name="Tabela3.A" style:family="table-column">
      <style:table-column-properties style:column-width="6.689cm" style:rel-column-width="32771*"/>
    </style:style>
    <style:style style:name="Tabela3.B" style:family="table-column">
      <style:table-column-properties style:column-width="6.687cm" style:rel-column-width="32764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3.7" style:family="table-row">
      <style:table-row-properties style:min-row-height="0.55cm" style:keep-together="true" fo:keep-together="auto"/>
    </style:style>
    <style:style style:name="Tabela4" style:family="table">
      <style:table-properties style:width="15.605cm" fo:margin-left="0.342cm" fo:margin-right="0.055cm" fo:margin-top="0cm" fo:margin-bottom="0cm" table:align="margins" style:writing-mode="lr-tb"/>
    </style:style>
    <style:style style:name="Tabela4.A" style:family="table-column">
      <style:table-column-properties style:column-width="7.521cm" style:rel-column-width="31585*"/>
    </style:style>
    <style:style style:name="Tabela4.B" style:family="table-column">
      <style:table-column-properties style:column-width="8.084cm" style:rel-column-width="33950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 style:master-page-name="">
      <style:paragraph-properties fo:margin-left="0cm" fo:margin-right="0cm" fo:line-height="100%" fo:text-align="justify" style:justify-single-word="false" fo:orphans="2" fo:widows="2" fo:text-indent="2.058cm" style:auto-text-indent="false" style:page-number="auto" style:writing-mode="lr-tb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 style:master-page-name="">
      <style:paragraph-properties fo:margin-left="0cm" fo:margin-right="0cm" fo:line-height="100%" fo:text-align="justify" style:justify-single-word="false" fo:orphans="2" fo:widows="2" fo:text-indent="2.817cm" style:auto-text-indent="false" style:page-number="auto" style:writing-mode="lr-tb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orphans="2" fo:widows="2" fo:text-indent="2.817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 style:master-page-name="">
      <style:paragraph-properties fo:margin-left="2.475cm" fo:margin-right="0cm" fo:line-height="100%" fo:text-align="justify" style:justify-single-word="false" fo:orphans="2" fo:widows="2" fo:text-indent="-0.54cm" style:auto-text-indent="false" style:page-number="auto" style:writing-mode="lr-tb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 style:master-page-name="">
      <style:paragraph-properties fo:margin-left="2.499cm" fo:margin-right="0cm" fo:line-height="100%" fo:text-align="justify" style:justify-single-word="false" fo:orphans="2" fo:widows="2" fo:text-indent="-0.466cm" style:auto-text-indent="false" style:page-number="auto" style:writing-mode="lr-tb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 style:master-page-name="">
      <style:paragraph-properties fo:margin-left="2.499cm" fo:margin-right="0cm" fo:line-height="100%" fo:text-align="justify" style:justify-single-word="false" fo:orphans="2" fo:widows="2" fo:text-indent="-0.49cm" style:auto-text-indent="false" style:page-number="auto" style:writing-mode="lr-tb">
        <style:tab-stops>
          <style:tab-stop style:position="14.817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 style:master-page-name="">
      <style:paragraph-properties fo:margin-left="2.425cm" fo:margin-right="0cm" fo:line-height="100%" fo:text-align="justify" style:justify-single-word="false" fo:orphans="2" fo:widows="2" fo:text-indent="-0.416cm" style:auto-text-indent="false" style:page-number="auto" style:writing-mode="lr-tb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left="3.895cm" fo:margin-right="0cm" fo:line-height="100%" fo:text-align="start" style:justify-single-word="false" fo:orphans="2" fo:widows="2" fo:text-indent="0.025cm" style:auto-text-indent="false" style:writing-mode="lr-tb"/>
      <style:text-properties style:use-window-font-color="true" style:font-name="Times New Roman" fo:font-size="12pt" style:font-size-asian="12pt" style:font-name-complex="Times New Roman1" style:font-size-complex="12pt"/>
    </style:style>
    <style:style style:name="P17" style:family="paragraph" style:parent-style-name="Standard" style:master-page-name="">
      <style:paragraph-properties fo:margin-left="3.895cm" fo:margin-right="0cm" fo:text-align="start" style:justify-single-word="false" fo:orphans="2" fo:widows="2" fo:text-indent="0.025cm" style:auto-text-indent="false" style:page-number="auto" style:writing-mode="lr-tb"/>
      <style:text-properties style:use-window-font-color="true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 style:master-page-name="">
      <style:paragraph-properties fo:margin-left="3.895cm" fo:margin-right="0cm" fo:line-height="100%" fo:text-align="start" style:justify-single-word="false" fo:orphans="2" fo:widows="2" fo:text-indent="0.025cm" style:auto-text-indent="false" style:page-number="auto" style:writing-mode="lr-tb"/>
      <style:text-properties style:use-window-font-color="true" style:font-name="Times New Roman" fo:font-size="12pt" style:font-size-asian="12pt" style:font-name-complex="Times New Roman1" style:font-size-complex="12pt"/>
    </style:style>
    <style:style style:name="P19" style:family="paragraph" style:parent-style-name="Standard" style:master-page-name="">
      <style:paragraph-properties fo:margin-left="0cm" fo:margin-right="0cm" fo:line-height="100%" fo:text-align="start" style:justify-single-word="false" fo:orphans="2" fo:widows="2" fo:text-indent="3.748cm" style:auto-text-indent="false" style:page-number="auto" style:writing-mode="lr-tb"/>
      <style:text-properties style:use-window-font-color="true" style:font-name="Times New Roman" fo:font-size="12pt" style:font-size-asian="12pt" style:font-name-complex="Times New Roman1" style:font-size-complex="12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orphans="2" fo:widows="2" fo:text-indent="2.131cm" style:auto-text-indent="false" style:page-number="auto" style:writing-mode="lr-tb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 style:master-page-name="">
      <style:paragraph-properties fo:margin-left="2.475cm" fo:margin-right="0cm" fo:text-align="justify" style:justify-single-word="false" fo:orphans="2" fo:widows="2" fo:text-indent="-0.515cm" style:auto-text-indent="false" style:page-number="auto" style:writing-mode="lr-tb"/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Standard" style:master-page-name="">
      <style:paragraph-properties fo:margin-left="0cm" fo:margin-right="0cm" fo:line-height="100%" fo:text-align="justify" style:justify-single-word="false" fo:orphans="2" fo:widows="2" fo:text-indent="0.783cm" style:auto-text-indent="false" style:page-number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3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4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5" style:family="paragraph" style:parent-style-name="Standard" style:list-style-name="L5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Standard" style:list-style-name="L8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7" style:family="paragraph" style:parent-style-name="Standard" style:list-style-name="L7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Standard" style:list-style-name="L8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9" style:family="paragraph" style:parent-style-name="Standard" style:list-style-name="L8">
      <style:paragraph-properties fo:text-align="justify" style:justify-single-word="false"/>
    </style:style>
    <style:style style:name="P30" style:family="paragraph" style:parent-style-name="Standard" style:list-style-name="L2" style:master-page-name="">
      <style:paragraph-properties fo:line-height="100%" fo:text-align="justify" style:justify-single-word="false" fo:orphans="2" fo:widows="2" style:page-number="auto" style:writing-mode="lr-tb"/>
      <style:text-properties style:font-name="Times New Roman" fo:font-size="12pt" style:font-size-asian="12pt" style:font-name-complex="Times New Roman1" style:font-size-complex="12pt"/>
    </style:style>
    <style:style style:name="P31" style:family="paragraph" style:parent-style-name="Standard" style:list-style-name="L3" style:master-page-name="">
      <style:paragraph-properties fo:margin-left="2.72cm" fo:margin-right="0cm" fo:line-height="100%" fo:text-align="justify" style:justify-single-word="false" fo:orphans="2" fo:widows="2" fo:text-indent="-0.416cm" style:auto-text-indent="false" style:page-number="auto" style:writing-mode="lr-tb"/>
      <style:text-properties style:font-name="Times New Roman" fo:font-size="12pt" style:font-size-asian="12pt" style:font-name-complex="Times New Roman1" style:font-size-complex="12pt"/>
    </style:style>
    <style:style style:name="P32" style:family="paragraph" style:parent-style-name="Standard" style:list-style-name="L3">
      <style:paragraph-properties fo:margin-left="2.72cm" fo:margin-right="0cm" fo:line-height="100%" fo:text-align="justify" style:justify-single-word="false" fo:orphans="2" fo:widows="2" fo:text-indent="-0.416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33" style:family="paragraph" style:parent-style-name="Standard" style:list-style-name="L3" style:master-page-name="">
      <style:paragraph-properties fo:margin-left="2.009cm" fo:margin-right="0cm" fo:line-height="100%" fo:text-align="justify" style:justify-single-word="false" fo:orphans="2" fo:widows="2" fo:text-indent="2.058cm" style:auto-text-indent="false" style:page-number="auto" style:writing-mode="lr-tb"/>
      <style:text-properties style:font-name="Times New Roman" fo:font-size="12pt" style:font-size-asian="12pt" style:font-name-complex="Times New Roman1" style:font-size-complex="12pt"/>
    </style:style>
    <style:style style:name="P34" style:family="paragraph" style:parent-style-name="Standard" style:list-style-name="L3" style:master-page-name="">
      <style:paragraph-properties fo:margin-left="0.783cm" fo:margin-right="0cm" fo:line-height="100%" fo:text-align="justify" style:justify-single-word="false" fo:orphans="2" fo:widows="2" fo:text-indent="-0.22cm" style:auto-text-indent="false" style:page-number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5" style:family="paragraph" style:parent-style-name="Standard" style:list-style-name="L4" style:master-page-name="">
      <style:paragraph-properties fo:margin-left="2.475cm" fo:margin-right="0cm" fo:line-height="100%" fo:text-align="justify" style:justify-single-word="false" fo:orphans="2" fo:widows="2" fo:text-indent="-0.466cm" style:auto-text-indent="false" style:page-number="auto" style:writing-mode="lr-tb"/>
    </style:style>
    <style:style style:name="P36" style:family="paragraph" style:parent-style-name="Standard" style:master-page-name="">
      <style:paragraph-properties fo:margin-left="2.475cm" fo:margin-right="0cm" fo:line-height="100%" fo:text-align="justify" style:justify-single-word="false" fo:orphans="2" fo:widows="2" fo:text-indent="-0.466cm" style:auto-text-indent="false" style:page-number="auto" style:writing-mode="lr-tb"/>
      <style:text-properties style:font-name="Times New Roman" fo:font-size="12pt" style:font-size-asian="12pt" style:font-name-complex="Times New Roman1" style:font-size-complex="12pt"/>
    </style:style>
    <style:style style:name="P37" style:family="paragraph" style:parent-style-name="Standard" style:list-style-name="L6" style:master-page-name="">
      <style:paragraph-properties fo:margin-left="2.547cm" fo:margin-right="0cm" fo:line-height="100%" fo:text-align="justify" style:justify-single-word="false" fo:orphans="2" fo:widows="2" fo:text-indent="-0.54cm" style:auto-text-indent="false" style:page-number="auto" style:writing-mode="lr-tb"/>
      <style:text-properties style:font-name="Times New Roman" fo:font-size="12pt" style:font-size-asian="12pt" style:font-name-complex="Times New Roman1" style:font-size-complex="12pt"/>
    </style:style>
    <style:style style:name="P38" style:family="paragraph" style:parent-style-name="Standard" style:list-style-name="L6" style:master-page-name="">
      <style:paragraph-properties fo:margin-left="0cm" fo:margin-right="0cm" fo:line-height="100%" fo:text-align="justify" style:justify-single-word="false" fo:orphans="2" fo:widows="2" fo:text-indent="2.009cm" style:auto-text-indent="false" style:page-number="auto" style:writing-mode="lr-tb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39" style:family="paragraph" style:parent-style-name="Standard" style:list-style-name="L8" style:master-page-name="">
      <style:paragraph-properties fo:margin-left="1.177cm" fo:margin-right="0cm" fo:line-height="100%" fo:text-align="justify" style:justify-single-word="false" fo:orphans="2" fo:widows="2" fo:text-indent="-0.342cm" style:auto-text-indent="false" style:page-number="auto" style:writing-mode="lr-tb"/>
      <style:text-properties style:font-name="Times New Roman" fo:font-size="12pt" style:font-size-asian="12pt" style:font-name-complex="Times New Roman1" style:font-size-complex="12pt"/>
    </style:style>
    <style:style style:name="P40" style:family="paragraph" style:parent-style-name="Standard" style:list-style-name="L8" style:master-page-name="">
      <style:paragraph-properties fo:margin-left="1.249cm" fo:margin-right="0cm" fo:text-align="justify" style:justify-single-word="false" fo:orphans="2" fo:widows="2" fo:text-indent="1.298cm" style:auto-text-indent="false" style:page-number="auto" style:writing-mode="lr-tb"/>
      <style:text-properties style:font-name="Times New Roman" fo:font-size="12pt" style:font-size-asian="12pt" style:font-name-complex="Times New Roman1" style:font-size-complex="12pt"/>
    </style:style>
    <style:style style:name="P41" style:family="paragraph" style:parent-style-name="List_20_Paragraph" style:list-style-name="L8" style:master-page-name="">
      <style:paragraph-properties fo:margin-left="1.665cm" fo:margin-right="0cm" fo:text-align="justify" style:justify-single-word="false" fo:orphans="2" fo:widows="2" fo:text-indent="-0.122cm" style:auto-text-indent="false" style:page-number="auto" style:writing-mode="lr-tb">
        <style:tab-stops>
          <style:tab-stop style:position="1.886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2" style:family="paragraph" style:parent-style-name="List_20_Paragraph" style:list-style-name="L8" style:master-page-name="">
      <style:paragraph-properties fo:margin-left="1.667cm" fo:margin-right="0cm" fo:text-align="justify" style:justify-single-word="false" fo:orphans="2" fo:widows="2" fo:text-indent="0cm" style:auto-text-indent="false" style:page-number="auto" style:writing-mode="lr-tb"/>
      <style:text-properties style:font-name="Times New Roman" fo:font-size="12pt" style:font-size-asian="12pt" style:font-name-complex="Times New Roman1" style:font-size-complex="12pt"/>
    </style:style>
    <style:style style:name="P43" style:family="paragraph" style:parent-style-name="List_20_Paragraph" style:list-style-name="L8" style:master-page-name="">
      <style:paragraph-properties fo:margin-left="1.739cm" fo:margin-right="0cm" fo:text-align="justify" style:justify-single-word="false" fo:orphans="2" fo:widows="2" fo:text-indent="0.783cm" style:auto-text-indent="false" style:page-number="auto" style:writing-mode="lr-tb"/>
      <style:text-properties style:font-name="Times New Roman" fo:font-size="12pt" style:font-size-asian="12pt" style:font-name-complex="Times New Roman1" style:font-size-complex="12pt"/>
    </style:style>
    <style:style style:name="P44" style:family="paragraph" style:parent-style-name="List_20_Paragraph" style:list-style-name="L8" style:master-page-name="">
      <style:paragraph-properties fo:margin-left="1.715cm" fo:margin-right="0cm" fo:text-align="justify" style:justify-single-word="false" fo:orphans="2" fo:widows="2" fo:text-indent="0cm" style:auto-text-indent="false" style:page-number="auto" style:writing-mode="lr-tb">
        <style:tab-stops>
          <style:tab-stop style:position="1.69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5" style:family="paragraph" style:parent-style-name="List_20_Paragraph" style:list-style-name="L8" style:master-page-name="">
      <style:paragraph-properties fo:margin-left="1.715cm" fo:margin-right="0cm" fo:text-align="justify" style:justify-single-word="false" fo:orphans="2" fo:widows="2" fo:text-indent="-0.857cm" style:auto-text-indent="false" style:page-number="auto" style:writing-mode="lr-tb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number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49cm" fo:text-indent="-0.635cm" fo:margin-left="2.24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84cm" fo:text-indent="-0.635cm" fo:margin-left="2.8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19cm" fo:text-indent="-0.635cm" fo:margin-left="3.51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54cm" fo:text-indent="-0.635cm" fo:margin-left="4.15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89cm" fo:text-indent="-0.635cm" fo:margin-left="4.78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24cm" fo:text-indent="-0.635cm" fo:margin-left="5.42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59cm" fo:text-indent="-0.635cm" fo:margin-left="6.05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94cm" fo:text-indent="-0.635cm" fo:margin-left="6.69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29cm" fo:text-indent="-0.635cm" fo:margin-left="7.329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48cm" fo:text-indent="-0.635cm" fo:margin-left="1.44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83cm" fo:text-indent="-0.635cm" fo:margin-left="2.08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18cm" fo:text-indent="-0.635cm" fo:margin-left="2.71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53cm" fo:text-indent="-0.635cm" fo:margin-left="3.35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88cm" fo:text-indent="-0.635cm" fo:margin-left="3.98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23cm" fo:text-indent="-0.635cm" fo:margin-left="4.62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58cm" fo:text-indent="-0.635cm" fo:margin-left="5.25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93cm" fo:text-indent="-0.635cm" fo:margin-left="5.89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28cm" fo:text-indent="-0.635cm" fo:margin-left="6.52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63cm" fo:text-indent="-0.635cm" fo:margin-left="7.163cm"/>
        </style:list-level-properties>
      </text:list-level-style-number>
    </text:list-style>
    <text:list-style style:name="L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ZO DLA UCZNIÓW KLAS I – III</text:p>
      <text:list xml:id="list8127691289144277999" text:style-name="L1">
        <text:list-item>
          <text:p text:style-name="P24">Zasady ogólne.</text:p>
        </text:list-item>
      </text:list>
      <text:list xml:id="list416110692395393118" text:style-name="L2">
        <text:list-item>
          <text:p text:style-name="P30">W klasach I – III z zajęć edukacyjnych i zachowania stosuje się śródroczną <text:line-break/>i końcoworoczną ocenę opisową, która jest integralną częścią procesu uczenia się i nauczania.</text:p>
        </text:list-item>
        <text:list-item>
          <text:p text:style-name="P30">Celem oceniania jest: </text:p>
        </text:list-item>
      </text:list>
      <text:list xml:id="list9050637704685933993" text:style-name="L3">
        <text:list-item>
          <text:p text:style-name="P31"><text:s/>wspieranie szkolnej kariery uczniów,</text:p>
        </text:list-item>
        <text:list-item>
          <text:p text:style-name="P32"><text:s/>informowanie ucznia o poziomie jego osiągnięć edukacyjnych i zachowaniu oraz o postępach w tym zakresie,</text:p>
        </text:list-item>
        <text:list-item>
          <text:p text:style-name="P32">udzielanie uczniowi pomocy w samodzielnym planowaniu swojego rozwoju,</text:p>
        </text:list-item>
        <text:list-item>
          <text:p text:style-name="P32">motywowanie ucznia do dalszych postępów w nauce i zachowaniu,</text:p>
        </text:list-item>
        <text:list-item>
          <text:p text:style-name="P32"><text:s/>dostarczanie rodzicom i nauczycielom informacji o postępach, trudnościach w nauce, zachowaniu oraz o szczególnych uzdolnieniach ucznia, </text:p>
        </text:list-item>
        <text:list-item>
          <text:p text:style-name="P32">umożliwienie nauczycielom doskonalenia organizacji i metod pracy dydaktyczno-wychowawczej.</text:p>
          <text:p text:style-name="P33">3. Na edukację wczesnoszkolną składają się następujące zajęcia obowiązkowe:</text:p>
        </text:list-item>
      </text:list>
      <text:p text:style-name="P10">• edukacja polonistyczna,</text:p>
      <text:p text:style-name="P11">• język obcy nowożytny, </text:p>
      <text:p text:style-name="P11">• edukacja muzyczna, </text:p>
      <text:p text:style-name="P11">• edukacja plastyczna, </text:p>
      <text:p text:style-name="P11">• edukacja społeczna,</text:p>
      <text:p text:style-name="P11"><text:s/>• edukacja przyrodnicza, </text:p>
      <text:p text:style-name="P11">• edukacja matematyczna, </text:p>
      <text:p text:style-name="P11">• edukacja informatyczna, </text:p>
      <text:p text:style-name="P11">• edukacja techniczna, </text:p>
      <text:p text:style-name="P11">• wychowanie fizyczne.</text:p>
      <text:list xml:id="list28359851" text:continue-numbering="true" text:style-name="L3">
        <text:list-header>
          <text:p text:style-name="P34">II. Oceny bieżące.</text:p>
        </text:list-header>
      </text:list>
      <text:list xml:id="list1538701426933526778" text:style-name="L4">
        <text:list-item>
          <text:p text:style-name="P35"><text:span text:style-name="T1">W ocenie bieżącej będzie się eksponować osiągnięcia indywidualne dziecka, nie porównując go z innymi uczniami. Ocenie będzie podlegał włożony wysiłek i wytrwałość dziecka, ze wskazaniem na mocne i słabe strony oraz sposoby jego poprawy. Bieżąca ocena będzie przedstawiana poprzez ocenę werbalną (pochwała, zachęta), gest, mimikę oraz będzie wyrażona stopniem </text:span><text:soft-page-break/><text:span text:style-name="T1">odpowiadającym określonym poziomom osiągnięć uczniów. W klasach I-III </text:span><text:span text:style-name="T1">ocena bieżąca będzie wyrażona stopniem w zeszytach, na kartach pracy, kartkówkach, sprawdzianach, testach oraz w dzienniku lekcyjnym.</text:span></text:p>
        </text:list-item>
      </text:list>
      <text:p text:style-name="P12">2. Oceny bieżące z zajęć edukacyjnych ustala się w stopniach wg. <text:s/>następującej skali:</text:p>
      <text:list xml:id="list2219859547745252531" text:style-name="L5">
        <text:list-item>
          <text:p text:style-name="P25"><text:s/>6;</text:p>
        </text:list-item>
        <text:list-item>
          <text:p text:style-name="P25"><text:s/>5;</text:p>
        </text:list-item>
        <text:list-item>
          <text:p text:style-name="P25"><text:s/>4;</text:p>
        </text:list-item>
        <text:list-item>
          <text:p text:style-name="P25"><text:s/>3;</text:p>
        </text:list-item>
        <text:list-item>
          <text:p text:style-name="P25"><text:s/>2;</text:p>
        </text:list-item>
        <text:list-item>
          <text:p text:style-name="P25"><text:s/>1.</text:p>
        </text:list-item>
      </text:list>
      <text:p text:style-name="P13">3. Osiągnięcia bieżące ucznia zapisywane są w jego zeszycie i potwierdzone podpisem nauczyciela.</text:p>
      <text:p text:style-name="P14">4. Informacje o osiągnięciach bieżących ucznia potwierdza rodzic podpisem<text:line-break/>w zeszycie. <text:tab/></text:p>
      <text:p text:style-name="P15">5. Nauczyciel motywuje uczniów stosując: pochwały słowne lub pisemne, komentarz słowny, gest i mimikę, recenzje pod pracami. Ocenianie prac pisemnych - sprawdziany, testy są punktowane, a punkty przeliczane na stopnie.</text:p>
      <text:p text:style-name="P36">6. Uczeń ma możliwość poprawiania sprawdzianów (nie dotyczy kartkówek, oraz prac ortograficznych) na warunkach ustalonych przez nauczyciela przedmiotu. <text:s/>(poprawie podlega tylko ocena 1). Do dziennika wpisuje <text:s/>się wszystkie oceny (z pierwszego podejścia i poprawy); przy wystawianiu ocen końcowych nauczyciele biorą pod uwagę wszystkie oceny wystawione w dzienniku. Poprawa odbywa się w terminie ustalonym między rodzicem, uczniem,<text:line-break/>a wychowawcą.</text:p>
      <text:p text:style-name="P13">7. Nauczyciel poprawiający sprawdzian pisemny ma obowiązek uwzględnić poniższe zasady ustalania ocen bieżących:</text:p>
      <text:p text:style-name="P17">% z maksymalnej liczby punktów - ocena <text:s/>(Skrót) <text:s/></text:p>
      <text:p text:style-name="P18">94 – 100 <text:s/>oraz wykonane zadanie dodatkowe* – celujący/ 6 (cel.) </text:p>
      <text:p text:style-name="P16">94 – 100 - bardzo dobry/ 5 (bdb) <text:s text:c="135"/>88 – 93 - bardzo dobry-/ 5- (bdb-) <text:s text:c="144"/>82 – 87 - dobry +/ <text:s/>4+ (db+) <text:s text:c="151"/>76 – 81 - dobry / 4 (db) <text:s text:c="161"/>71 – 75 - dobry- / 4 - (db-) <text:s text:c="160"/>65 – 70 - dostateczny +/ 3+ (dst+) <text:s text:c="143"/>60 – 64 <text:s/>- dostateczny/ 3 (dst.) <text:s text:c="156"/><text:soft-page-break/>55 – 59 - dostateczny- / 3- (dst-) <text:s text:c="146"/>50 – 54 - dopuszczający +/ 2+ (dop+) <text:s text:c="135"/>43 – 49 - dopuszczający/ 2 (dop.) <text:s text:c="144"/>38 – 42 – dopuszczający/2- (dop-) </text:p>
      <text:p text:style-name="P19">mniej niż 38% niedostateczny 1 (ndst.) <text:bookmark text:name="_GoBack"/></text:p>
      <text:p text:style-name="P9">*Zadania dodatkowe – zadania spełniające wymagania na ocenę celującą.</text:p>
      <text:list xml:id="list2565085994240049198" text:style-name="L6">
        <text:list-item>
          <text:p text:style-name="P37">Ilość przeprowadzonych testów jest zgodna z realizowanym planem nauczania – co miesiąc</text:p>
        </text:list-item>
        <text:list-item>
          <text:p text:style-name="P38">Kryteria oceny - pisanie z pamięci/ze słuchu: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Ocena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6</text:p>
          </table:table-cell>
          <table:table-cell table:style-name="Tabela1.A1" office:value-type="string">
            <text:p text:style-name="P5">Pisze bezbłędnie nieznany tekst.</text:p>
          </table:table-cell>
        </table:table-row>
        <table:table-row table:style-name="Tabela1.1">
          <table:table-cell table:style-name="Tabela1.A1" office:value-type="string">
            <text:p text:style-name="P5">5</text:p>
          </table:table-cell>
          <table:table-cell table:style-name="Tabela1.A1" office:value-type="string">
            <text:p text:style-name="P5">1 błąd ortograficzny (z zakresu opracowanego słownictwa)</text:p>
          </table:table-cell>
        </table:table-row>
        <table:table-row table:style-name="Tabela1.1">
          <table:table-cell table:style-name="Tabela1.A1" office:value-type="string">
            <text:p text:style-name="P5">4</text:p>
          </table:table-cell>
          <table:table-cell table:style-name="Tabela1.A1" office:value-type="string">
            <text:p text:style-name="P5">2 błędy ortograficzne</text:p>
          </table:table-cell>
        </table:table-row>
        <table:table-row table:style-name="Tabela1.1">
          <table:table-cell table:style-name="Tabela1.A1" office:value-type="string">
            <text:p text:style-name="P5">3</text:p>
          </table:table-cell>
          <table:table-cell table:style-name="Tabela1.A1" office:value-type="string">
            <text:p text:style-name="P5">3 błędy ortograficzne</text:p>
          </table:table-cell>
        </table:table-row>
        <table:table-row table:style-name="Tabela1.1">
          <table:table-cell table:style-name="Tabela1.A1" office:value-type="string">
            <text:p text:style-name="P5">2</text:p>
          </table:table-cell>
          <table:table-cell table:style-name="Tabela1.A1" office:value-type="string">
            <text:p text:style-name="P5">4 błędy ortograficzne</text:p>
          </table:table-cell>
        </table:table-row>
        <table:table-row table:style-name="Tabela1.1">
          <table:table-cell table:style-name="Tabela1.A1" office:value-type="string">
            <text:p text:style-name="P5">1</text:p>
          </table:table-cell>
          <table:table-cell table:style-name="Tabela1.A1" office:value-type="string">
            <text:p text:style-name="P5">5 i więcej błędów ortograficznych</text:p>
          </table:table-cell>
        </table:table-row>
        <table:table-row table:style-name="Tabela1.1">
          <table:table-cell table:style-name="Tabela1.A1" office:value-type="string">
            <text:p text:style-name="P5">Interpunkcja</text:p>
          </table:table-cell>
          <table:table-cell table:style-name="Tabela1.A1" office:value-type="string">
            <text:p text:style-name="P5">3 błędy interpunkcyjne , uznawane będą za 1 błąd ortograficzny</text:p>
          </table:table-cell>
        </table:table-row>
      </table:table>
      <text:p text:style-name="P2"><text:s text:c="49"/></text:p>
      <text:p text:style-name="P20"><text:s text:c="2"/>10. Kryteria punktowania prac pisemnych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">STOSUJE WYMAGANĄ FORMĘ (uczeń nadaje pracy formę określoną przez nauczyciela)</text:p>
          </table:table-cell>
          <table:table-cell table:style-name="Tabela2.A1" office:value-type="string">
            <text:p text:style-name="P5">0-1</text:p>
          </table:table-cell>
        </table:table-row>
        <table:table-row table:style-name="Tabela2.1">
          <table:table-cell table:style-name="Tabela2.A1" office:value-type="string">
            <text:p text:style-name="P5">REALIZACJA TEMATU (wypowiedź przynajmniej częściowo jest realizacją tematu)</text:p>
          </table:table-cell>
          <table:table-cell table:style-name="Tabela2.A1" office:value-type="string">
            <text:p text:style-name="P5">0-1</text:p>
          </table:table-cell>
        </table:table-row>
        <table:table-row table:style-name="Tabela2.1">
          <table:table-cell table:style-name="Tabela2.A1" office:value-type="string">
            <text:p text:style-name="P5">SPÓJNOŚĆ TEKSTU (kolejne wypowiedzenia są ze sobą powiązane i logicznie uporządkowane)</text:p>
          </table:table-cell>
          <table:table-cell table:style-name="Tabela2.A1" office:value-type="string">
            <text:p text:style-name="P5">0-1</text:p>
          </table:table-cell>
        </table:table-row>
        <table:table-row table:style-name="Tabela2.1">
          <table:table-cell table:style-name="Tabela2.A1" office:value-type="string">
            <text:p text:style-name="P5">CELOWOŚĆ ŚRODKÓW JĘZYKOWYCH (uczeń stosuje zróżnicowane słownictwo, używa trafnych zwrotów i określeń)</text:p>
          </table:table-cell>
          <table:table-cell table:style-name="Tabela2.A1" office:value-type="string">
            <text:p text:style-name="P5">0-1</text:p>
          </table:table-cell>
        </table:table-row>
        <table:table-row table:style-name="Tabela2.1">
          <table:table-cell table:style-name="Tabela2.A1" office:value-type="string">
            <text:p text:style-name="P5">PRZESTRZEGANIE NORM JĘZYKOWYCH (dopuszcza się: 2 błędy językowe przy pracach składających się z 6 wypowiedzeń, 4 błędy językowe przy pracach liczących więcej niż 6 wypowiedzeń)</text:p>
          </table:table-cell>
          <table:table-cell table:style-name="Tabela2.A1" office:value-type="string">
            <text:p text:style-name="P5">0-1</text:p>
          </table:table-cell>
        </table:table-row>
        <table:table-row table:style-name="Tabela2.1">
          <table:table-cell table:style-name="Tabela2.A1" office:value-type="string">
            <text:p text:style-name="P5">PRZESTRZEGANIE PODSTAWOWYCH NORAM ORTOGRAFICZNYCH (dopuszcza się 3 błędy ortograficzne przy pracach składających się z 6 wypowiedzeń, 5 błędów ortograficznych przy pracach składających się z więcej niż 6 wypowiedzeń).</text:p>
          </table:table-cell>
          <table:table-cell table:style-name="Tabela2.A1" office:value-type="string">
            <text:p text:style-name="P5">0-1</text:p>
          </table:table-cell>
        </table:table-row>
        <table:table-row table:style-name="Tabela2.1">
          <table:table-cell table:style-name="Tabela2.A1" office:value-type="string">
            <text:p text:style-name="P5">PRZESTRZEGANIE PODSTAWOWYCH NORM INTERPUNKCYJNYCH (dopuszcza się: 1 błąd w zapisie znaków interpunkcyjnych kończących zdania, 3 błędy w zapisie przecinków przy wyliczaniu, myślników lub cudzysłowów w dialogu oraz innych sytuacjach.</text:p>
          </table:table-cell>
          <table:table-cell table:style-name="Tabela2.A1" office:value-type="string">
            <text:p text:style-name="P5">0-1</text:p>
          </table:table-cell>
        </table:table-row>
        <table:table-row table:style-name="Tabela2.1">
          <table:table-cell table:style-name="Tabela2.A1" office:value-type="string">
            <text:p text:style-name="P6"><text:span text:style-name="T1">DBAŁOŚĆ O CZYTELNOŚĆ ZAPISU (zapis jest czytelny, skreślenia i naniesione </text:span><text:span text:style-name="T1">poprawki nie zmniejszają jego czytelności)</text:span></text:p>
          </table:table-cell>
          <table:table-cell table:style-name="Tabela2.A1" office:value-type="string">
            <text:p text:style-name="P5">0-1</text:p>
          </table:table-cell>
        </table:table-row>
        <table:table-row table:style-name="Tabela2.1">
          <table:table-cell table:style-name="Tabela2.A1" office:value-type="string">
            <text:p text:style-name="P5">REALIZACJA TEMATU PRACY( stosuje bogate słownictwo, logicznie powiązane z tematyką pracy.)</text:p>
          </table:table-cell>
          <table:table-cell table:style-name="Tabela2.A1" office:value-type="string">
            <text:p text:style-name="P5">0-1</text:p>
          </table:table-cell>
        </table:table-row>
      </table:table>
      <text:p text:style-name="P2"><text:soft-page-break/></text:p>
      <text:p text:style-name="P21">11. Oceniając poprawność językową, ortograficzną i interpunkcyjną bierzemy pod uwagę zakres wymagań stawianych uczniowi klasy I, II czy III, wynikający<text:line-break/>z podstawy programowej.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">Ocena</text:p>
          </table:table-cell>
          <table:table-cell table:style-name="Tabela3.A1" office:value-type="string">
            <text:p text:style-name="P5">Zdobyte punkty</text:p>
          </table:table-cell>
        </table:table-row>
        <table:table-row table:style-name="Tabela3.1">
          <table:table-cell table:style-name="Tabela3.A1" office:value-type="string">
            <text:p text:style-name="P5">6</text:p>
          </table:table-cell>
          <table:table-cell table:style-name="Tabela3.A1" office:value-type="string">
            <text:p text:style-name="P5">9</text:p>
          </table:table-cell>
        </table:table-row>
        <table:table-row table:style-name="Tabela3.1">
          <table:table-cell table:style-name="Tabela3.A1" office:value-type="string">
            <text:p text:style-name="P5">5</text:p>
          </table:table-cell>
          <table:table-cell table:style-name="Tabela3.A1" office:value-type="string">
            <text:p text:style-name="P5">8</text:p>
          </table:table-cell>
        </table:table-row>
        <table:table-row table:style-name="Tabela3.1">
          <table:table-cell table:style-name="Tabela3.A1" office:value-type="string">
            <text:p text:style-name="P5">4</text:p>
          </table:table-cell>
          <table:table-cell table:style-name="Tabela3.A1" office:value-type="string">
            <text:p text:style-name="P5">7-6</text:p>
          </table:table-cell>
        </table:table-row>
        <table:table-row table:style-name="Tabela3.1">
          <table:table-cell table:style-name="Tabela3.A1" office:value-type="string">
            <text:p text:style-name="P5">3</text:p>
          </table:table-cell>
          <table:table-cell table:style-name="Tabela3.A1" office:value-type="string">
            <text:p text:style-name="P5">5</text:p>
          </table:table-cell>
        </table:table-row>
        <table:table-row table:style-name="Tabela3.1">
          <table:table-cell table:style-name="Tabela3.A1" office:value-type="string">
            <text:p text:style-name="P5">2</text:p>
          </table:table-cell>
          <table:table-cell table:style-name="Tabela3.A1" office:value-type="string">
            <text:p text:style-name="P5">4</text:p>
          </table:table-cell>
        </table:table-row>
        <table:table-row table:style-name="Tabela3.7">
          <table:table-cell table:style-name="Tabela3.A1" office:value-type="string">
            <text:p text:style-name="P5">1</text:p>
          </table:table-cell>
          <table:table-cell table:style-name="Tabela3.A1" office:value-type="string">
            <text:p text:style-name="P5">3 i mniej punktów</text:p>
          </table:table-cell>
        </table:table-row>
      </table:table>
      <text:p text:style-name="P2"/>
      <text:p text:style-name="P8">III. Prace domowe</text:p>
      <text:list xml:id="list9082002650614104653" text:style-name="L7">
        <text:list-item>
          <text:p text:style-name="P27">Uczeń zobligowany jest do rzetelnego i systematycznego odrabiania prac domowych. </text:p>
        </text:list-item>
        <text:list-item>
          <text:p text:style-name="P27">Uczeń powinien usprawiedliwić brak pracy domowej przed lekcją. </text:p>
        </text:list-item>
        <text:list-item>
          <text:p text:style-name="P27">Nauczyciel systematycznie kontroluje prace domowe. </text:p>
        </text:list-item>
        <text:list-item>
          <text:p text:style-name="P27">Nauczyciel decyduje o sprawdzeniu i ocenie pracy ucznia. </text:p>
        </text:list-item>
        <text:list-item>
          <text:p text:style-name="P27">Sprawdzane prace domowe zaznaczone są znaczkiem: V – co oznacza zadanie wykonane przez ucznia oraz spr – zadanie sprawdzone).</text:p>
        </text:list-item>
        <text:list-item>
          <text:p text:style-name="P27">Praca sprawdzona oceniona jest symbolem lub komentarzem słownym.</text:p>
        </text:list-item>
        <text:list-item>
          <text:p text:style-name="P27">Kryteria oceniania prac domowych:</text:p>
        </text:list-item>
      </text:list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">Ocena</text:p>
          </table:table-cell>
          <table:table-cell table:style-name="Tabela4.A1" office:value-type="string">
            <text:p text:style-name="P5">Komentarz słowny lub pisemny</text:p>
          </table:table-cell>
        </table:table-row>
        <table:table-row table:style-name="Tabela4.1">
          <table:table-cell table:style-name="Tabela4.A1" office:value-type="string">
            <text:p text:style-name="P5">6</text:p>
          </table:table-cell>
          <table:table-cell table:style-name="Tabela4.A1" office:value-type="string">
            <text:p text:style-name="P5">Uczeń wykonał pracę wykazując się wiedzą zdobytą z dodatkowych źródeł, ciekawie i pomysłowo.</text:p>
          </table:table-cell>
        </table:table-row>
        <table:table-row table:style-name="Tabela4.1">
          <table:table-cell table:style-name="Tabela4.A1" office:value-type="string">
            <text:p text:style-name="P5">5</text:p>
          </table:table-cell>
          <table:table-cell table:style-name="Tabela4.A1" office:value-type="string">
            <text:p text:style-name="P5">Uczeń ciekawie, pomysłowo i estetycznie wykonał pracę domową.</text:p>
          </table:table-cell>
        </table:table-row>
        <table:table-row table:style-name="Tabela4.1">
          <table:table-cell table:style-name="Tabela4.A1" office:value-type="string">
            <text:p text:style-name="P5">4</text:p>
          </table:table-cell>
          <table:table-cell table:style-name="Tabela4.A1" office:value-type="string">
            <text:p text:style-name="P5">Uczeń pracę domową wykonał estetycznie i prawidłowo, ale z drobnymi błędami</text:p>
          </table:table-cell>
        </table:table-row>
        <table:table-row table:style-name="Tabela4.1">
          <table:table-cell table:style-name="Tabela4.A1" office:value-type="string">
            <text:p text:style-name="P5">3</text:p>
          </table:table-cell>
          <table:table-cell table:style-name="Tabela4.A1" office:value-type="string">
            <text:p text:style-name="P5">Uczeń pracę domową wykonał mało starannie i błędami</text:p>
          </table:table-cell>
        </table:table-row>
        <table:table-row table:style-name="Tabela4.1">
          <table:table-cell table:style-name="Tabela4.A1" office:value-type="string">
            <text:p text:style-name="P5">2</text:p>
          </table:table-cell>
          <table:table-cell table:style-name="Tabela4.A1" office:value-type="string">
            <text:p text:style-name="P5">Uczeń wykonał pracę domową bardzo mało starannie i niepoprawnie z wieloma błędami.</text:p>
          </table:table-cell>
        </table:table-row>
        <table:table-row table:style-name="Tabela4.1">
          <table:table-cell table:style-name="Tabela4.A1" office:value-type="string">
            <text:p text:style-name="P7">komentarz <text:s/>- „Brak pracy domowej”</text:p>
          </table:table-cell>
          <table:table-cell table:style-name="Tabela4.A1" office:value-type="string">
            <text:p text:style-name="P5">Uczeń nie wykonał pracy domowej.</text:p>
          </table:table-cell>
        </table:table-row>
      </table:table>
      <text:p text:style-name="P3"/>
      <text:p text:style-name="P3"/>
      <text:p text:style-name="P3"><text:soft-page-break/></text:p>
      <text:p text:style-name="P3"/>
      <text:p text:style-name="P22">IV. Ocena śródroczna oraz roczna</text:p>
      <text:list xml:id="list2050358360068884470" text:style-name="L8">
        <text:list-header>
          <text:p text:style-name="P39">1. W klasach I – III ocena jest oceną opisową uwzględniającą wymagania i kryteria zawarte w PZO dla poszczególnych edukacji na każdym poziomie.</text:p>
          <text:p text:style-name="P26">2. Po przeprowadzeniu badania wyników nauczania i sprawdzianów, testów nauczyciel przeprowadza analizę zdobytych przez uczniów umiejętności<text:line-break/>z uwzględnieniem kontekstu nauczania (stan wyjściowy i uwarunkowania środowiskowe), a wnioski do dalszej pracy przekazuje uczniowi i jego rodzicom. </text:p>
          <text:p text:style-name="P40">3. <text:s/>Na ocenę opisową śródroczną i roczną wpływ mają:</text:p>
          <text:p text:style-name="P41">a) testy (po utrwaleniu wprowadzonych treści - raz w miesiącu) kartkówki (po utrwaleniu wprowadzonych treści), </text:p>
          <text:list>
            <text:list-item>
              <text:list>
                <text:list-item>
                  <text:list>
                    <text:list-header>
                      <text:p text:style-name="P42">b) wypowiedzi ustne (ze zrozumieniem na określony temat, spójne, logiczne, pełnym zdaniem, recytacja, scenki dramowe),</text:p>
                    </text:list-header>
                  </text:list>
                  <text:p text:style-name="P43">c) aktywność na zajęciach (praca w grupie, umiejętność słuchania innych<text:line-break/>i szanowania ich poglądów, prezentacja ciekawych pomysłów, umiejętność podejmowania decyzji, odpowiedzialność za rezultaty pracy,</text:p>
                </text:list-item>
              </text:list>
            </text:list-item>
          </text:list>
          <text:p text:style-name="P44">d) projekty (przygotowanie materiałów, praca w zespole, prezentacja, estetyka),</text:p>
          <text:p text:style-name="P45">e) prace domowe.</text:p>
          <text:p text:style-name="P28">4. <text:s/>Prace pisemne, karty pracy oraz prace plastyczno-techniczne przechowywane są <text:line-break/>w teczkach prac uczniów przez okres jednego roku.</text:p>
          <text:p text:style-name="P28">5. Na ocenę z zajęć edukacyjnych nie ma wpływu zachowanie ucznia.</text:p>
        </text:list-header>
      </text:list>
      <text:p text:style-name="P4"/>
      <text:list xml:id="list28335356" text:continue-numbering="true" text:style-name="L8">
        <text:list-header>
          <text:p text:style-name="P29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</meta:initial-creator>
    <meta:editing-cycles>8</meta:editing-cycles>
    <meta:print-date>2019-10-01T08:13:39.73</meta:print-date>
    <meta:creation-date>2019-09-20T13:58:00</meta:creation-date>
    <dc:date>2019-09-28T17:52:08.03</dc:date>
    <meta:editing-duration>PT1H44M19S</meta:editing-duration>
    <meta:generator>OpenOffice/4.1.7$Win32 OpenOffice.org_project/417m1$Build-9800</meta:generator>
    <meta:document-statistic meta:table-count="4" meta:image-count="0" meta:object-count="0" meta:page-count="5" meta:paragraph-count="126" meta:word-count="1076" meta:character-count="88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